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46" style:family="table">
      <style:table-properties style:width="10.1395in" fo:margin-left="0.0194in" table:align="left"/>
    </style:style>
    <style:style style:name="TableRow56" style:family="table-row">
      <style:table-row-properties style:min-row-height="0.5888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7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81" style:family="table-row">
      <style:table-row-properties style:min-row-height="0.6506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159in" fo:margin-right="0.0159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00" style:family="table-row">
      <style:table-row-properties style:min-row-height="0.6506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19" style:family="table-row">
      <style:table-row-properties style:min-row-height="0.6506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38" style:family="table-row">
      <style:table-row-properties style:min-row-height="0.6506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57" style:family="table-row">
      <style:table-row-properties style:min-row-height="0.6506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76" style:family="table-row">
      <style:table-row-properties style:min-row-height="0.6506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95" style:family="table-row">
      <style:table-row-properties style:min-row-height="0.6506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14" style:family="table-row">
      <style:table-row-properties style:min-row-height="0.6506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159in" fo:margin-right="0.0159in">
        <style:tab-stops/>
      </style:paragraph-properties>
      <style:text-properties style:font-name="標楷體" style:font-name-complex="新細明體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</office:automatic-styles>
  <office:body>
    <office:text text:use-soft-page-breaks="true">
      <text:h text:style-name="P1" text:outline-level="1">年度：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<text:span text:style-name="T61">送修品項/型號</text:span></text:p>
            </table:table-cell>
            <table:table-cell table:style-name="TableCell62">
              <text:p text:style-name="P63">送修日期</text:p>
            </table:table-cell>
            <table:table-cell table:style-name="TableCell64">
              <text:p text:style-name="P65"><text:span text:style-name="T66">送修原因</text:span></text:p>
            </table:table-cell>
            <table:table-cell table:style-name="TableCell67">
              <text:p text:style-name="P68"><text:span text:style-name="T69">登記人</text:span></text:p>
            </table:table-cell>
            <table:table-cell table:style-name="TableCell70">
              <text:p text:style-name="P71"><text:span text:style-name="T72">維修廠商</text:span></text:p>
            </table:table-cell>
            <table:table-cell table:style-name="TableCell73">
              <text:p text:style-name="P74"><text:span text:style-name="T75">攜出人員</text:span></text:p>
            </table:table-cell>
            <table:table-cell table:style-name="TableCell76">
              <text:p text:style-name="P77">完修日期</text:p>
            </table:table-cell>
            <table:table-cell table:style-name="TableCell78">
              <text:p text:style-name="P79"><text:span text:style-name="T80">備註</text:span>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7.3833in"/>
        </style:tab-stops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48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152in" fo:padding-bottom="0in" fo:padding-right="0.0152in"/>
    </style:style>
    <style:style style:name="P3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20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</text:span><text:span text:style-name="T27">一般</text:span><text:span text:style-name="T28"><text:s/></text:span><text:span text:style-name="T29"></text:span><text:span text:style-name="T30"><text:s/></text:span><text:span text:style-name="T31">限閱</text:span><text:span text:style-name="T32"><text:s/></text:span><text:span text:style-name="T33"></text:span><text:span text:style-name="T34">敏感</text:span><text:span text:style-name="T35"><text:s/></text:span><text:span text:style-name="T36"></text:span><text:span text:style-name="T37">機密</text:span>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14.02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1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dc:subject/>
    <meta:initial-creator>ytc</meta:initial-creator>
    <dc:creator>sduser</dc:creator>
    <meta:creation-date>2026-06-12T03:20:00Z</meta:creation-date>
    <dc:date>2026-06-12T03:20:00Z</dc:date>
    <meta:print-date>2025-02-25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