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7" style:family="table-column">
      <style:table-column-properties style:column-width="0.918in" style:use-optimal-column-width="false"/>
    </style:style>
    <style:style style:name="TableColumn38" style:family="table-column">
      <style:table-column-properties style:column-width="2.4506in" style:use-optimal-column-width="false"/>
    </style:style>
    <style:style style:name="TableColumn39" style:family="table-column">
      <style:table-column-properties style:column-width="3.3319in" style:use-optimal-column-width="false"/>
    </style:style>
    <style:style style:name="Table36" style:family="table">
      <style:table-properties style:width="6.7006in" fo:margin-left="0in" table:align="center"/>
    </style:style>
    <style:style style:name="TableRow40" style:family="table-row">
      <style:table-row-properties style:min-row-height="3.4888in" style:use-optimal-row-height="false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.1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3.4888in" style:use-optimal-row-height="false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125in" fo:margin-left="0.0833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70" style:parent-style-name="預設段落字型" style:family="text">
      <style:text-properties fo:letter-spacing="-0.0069in" fo:font-size="14pt" style:font-size-asian="14pt" style:font-size-complex="14pt"/>
    </style:style>
    <style:style style:name="TableRow71" style:family="table-row">
      <style:table-row-properties style:min-row-height="0.9895in" style:use-optimal-row-height="false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" style:parent-style-name="內文" style:family="paragraph">
      <style:paragraph-properties style:snap-to-layout-grid="false" fo:text-align="center" fo:margin-left="-0.0076in">
        <style:tab-stops/>
      </style:paragraph-properties>
      <style:text-properties fo:letter-spacing="-0.0069in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內文" style:family="paragraph">
      <style:paragraph-properties style:snap-to-layout-grid="false" fo:text-align="center" fo:line-height="150%" fo:margin-left="-0.018in">
        <style:tab-stops/>
      </style:paragraph-properties>
      <style:text-properties fo:letter-spacing="-0.0069in" fo:font-size="14pt" style:font-size-asian="14pt" style:font-size-complex="14pt"/>
    </style:style>
    <style:style style:name="P76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異常事件紀錄表</text:h>
      <text:h text:style-name="標題1" text:outline-level="1">填表日期：　　年　　月　　日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異常原因</text:p>
          </table:table-cell>
          <table:table-cell table:style-name="TableCell43" table:number-columns-spanned="2">
            <text:p text:style-name="P44"><text:span text:style-name="T45">異常項目：資產名稱：</text:span><text:span text:style-name="T46"><text:s text:c="28"/>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異常發現時間：<text:s/><text:s text:c="2"/><text:s/>年<text:s/><text:s/><text:s/>月<text:s text:c="2"/><text:s/>日<text:s/><text:s/><text:s/>時<text:s/><text:s/><text:s/>分</text:p>
          </table:table-cell>
          <table:covered-table-cell/>
        </table:table-row>
        <table:table-row table:style-name="TableRow60">
          <table:table-cell table:style-name="TableCell61">
            <text:p text:style-name="P62">處理說明</text:p>
          </table:table-cell>
          <table:table-cell table:style-name="TableCell63" table:number-columns-spanned="2">
            <text:p text:style-name="P64">異常排除時間：<text:s/><text:s text:c="2"/><text:s/>年<text:s/><text:s/><text:s/>月<text:s text:c="2"/><text:s/>日<text:s/><text:s/><text:s/>時<text:s/><text:s/><text:s/>分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承辦人</text:p>
          </table:table-cell>
          <table:covered-table-cell/>
          <table:table-cell table:style-name="TableCell68">
            <text:p text:style-name="P69"><text:span text:style-name="T70">權責主管</text:span>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5"/></text:span><text:span text:style-name="T16">異常事件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<text:s/>D-019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</table:table>
        <text:p text:style-name="頁首"/>
      </style:header>
      <style:footer>
        <text:p text:style-name="P34">-<text:span text:style-name="T35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dc:subject/>
    <meta:initial-creator>ytc</meta:initial-creator>
    <dc:creator>sduser</dc:creator>
    <meta:creation-date>2026-06-12T03:19:00Z</meta:creation-date>
    <dc:date>2026-06-12T03:19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