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7" style:family="table-column">
      <style:table-column-properties style:column-width="0.7402in"/>
    </style:style>
    <style:style style:name="TableColumn38" style:family="table-column">
      <style:table-column-properties style:column-width="0.7152in"/>
    </style:style>
    <style:style style:name="TableColumn39" style:family="table-column">
      <style:table-column-properties style:column-width="0.8006in"/>
    </style:style>
    <style:style style:name="TableColumn40" style:family="table-column">
      <style:table-column-properties style:column-width="1.127in"/>
    </style:style>
    <style:style style:name="TableColumn41" style:family="table-column">
      <style:table-column-properties style:column-width="2.843in"/>
    </style:style>
    <style:style style:name="TableColumn42" style:family="table-column">
      <style:table-column-properties style:column-width="0.7437in"/>
    </style:style>
    <style:style style:name="Table36" style:family="table">
      <style:table-properties style:width="6.9701in" fo:margin-left="0in" table:align="center"/>
    </style:style>
    <style:style style:name="TableRow43" style:family="table-row">
      <style:table-row-properties style:min-row-height="0.413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Row50" style:family="table-row">
      <style:table-row-properties style:min-row-height="0.4131in"/>
    </style:style>
    <style:style style:name="P51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P60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Row61" style:family="table-row">
      <style:table-row-properties style:min-row-height="0.413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Row74" style:family="table-row">
      <style:table-row-properties style:min-row-height="0.413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Row87" style:family="table-row">
      <style:table-row-properties style:min-row-height="0.413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-complex="新細明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Row100" style:family="table-row">
      <style:table-row-properties style:min-row-height="0.413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 fo:margin-bottom="0.0694in" style:line-height-at-least="0.1666in"/>
      <style:text-properties style:font-name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bottom="0.0694in" style:line-height-at-least="0.1111in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Row113" style:family="table-row">
      <style:table-row-properties style:min-row-height="0.413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 fo:margin-bottom="0.0694in" style:line-height-at-least="0.166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Row126" style:family="table-row">
      <style:table-row-properties style:min-row-height="0.413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139" style:family="table-row">
      <style:table-row-properties style:min-row-height="0.413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694in" fo:margin-bottom="0.0694in" style:line-height-at-least="0.1666in"/>
    </style:style>
    <style:style style:name="TableRow152" style:family="table-row">
      <style:table-row-properties style:min-row-height="0.413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165" style:family="table-row">
      <style:table-row-properties style:min-row-height="0.413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178" style:family="table-row">
      <style:table-row-properties style:min-row-height="0.413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191" style:family="table-row">
      <style:table-row-properties style:min-row-height="0.413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204" style:family="table-row">
      <style:table-row-properties style:min-row-height="0.413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217" style:family="table-row">
      <style:table-row-properties style:min-row-height="0.413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230" style:family="table-row">
      <style:table-row-properties style:min-row-height="0.413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243" style:family="table-row">
      <style:table-row-properties style:min-row-height="0.413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256" style:family="table-row">
      <style:table-row-properties style:min-row-height="0.413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</office:automatic-styles>
  <office:body>
    <office:text text:use-soft-page-breaks="true">
      <text:h text:style-name="P1" text:outline-level="1">紀錄編號：XXX-001 <text:s text:c="2"/><text:s text:c="21"/>填表日期：　　年　　月　　日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單位</text:p>
            </table:table-cell>
            <table:table-cell table:style-name="TableCell46" table:number-columns-spanned="4">
              <text:p text:style-name="P47">聯絡人</text:p>
            </table:table-cell>
            <table:covered-table-cell/>
            <table:covered-table-cell/>
            <table:covered-table-cell/>
            <table:table-cell table:style-name="TableCell48" table:number-rows-spanned="2">
              <text:p text:style-name="P49">備註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職稱</text:p>
            </table:table-cell>
            <table:table-cell table:style-name="TableCell54">
              <text:p text:style-name="P55">姓名</text:p>
            </table:table-cell>
            <table:table-cell table:style-name="TableCell56">
              <text:p text:style-name="P57">電話</text:p>
            </table:table-cell>
            <table:table-cell table:style-name="TableCell58">
              <text:p text:style-name="P59">電子郵件</text:p>
            </table: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6.2638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6.5972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list-format-name="NLF0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list-format-name="NLF0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list-format-name="NLF0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list-format-name="NLF0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list-format-name="NLF3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5"/></text:span><text:span text:style-name="T16">外部單位聯絡清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D-008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4.02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</table:table>
        <text:p text:style-name="頁首"/>
      </style:header>
      <style:footer>
        <text:p text:style-name="P34">-<text:span text:style-name="T35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女中九十三學年度</dc:title>
    <meta:initial-creator>ytc</meta:initial-creator>
    <dc:creator>sduser</dc:creator>
    <meta:creation-date>2026-06-12T03:16:00Z</meta:creation-date>
    <dc:date>2026-06-12T03:16:00Z</dc:date>
    <meta:print-date>2009-02-0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