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olumn33" style:family="table-column">
      <style:table-column-properties style:column-width="1.0256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8388in"/>
    </style:style>
    <style:style style:name="TableColumn36" style:family="table-column">
      <style:table-column-properties style:column-width="0.8513in"/>
    </style:style>
    <style:style style:name="TableColumn37" style:family="table-column">
      <style:table-column-properties style:column-width="0.8305in"/>
    </style:style>
    <style:style style:name="TableColumn38" style:family="table-column">
      <style:table-column-properties style:column-width="0.2638in"/>
    </style:style>
    <style:style style:name="TableColumn39" style:family="table-column">
      <style:table-column-properties style:column-width="1.5256in"/>
    </style:style>
    <style:style style:name="Table32" style:family="table">
      <style:table-properties style:width="5.918in" fo:margin-left="0in" table:align="center"/>
    </style:style>
    <style:style style:name="TableRow40" style:family="table-row">
      <style:table-row-properties style:min-row-height="0.611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680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3916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1.017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225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4958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118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1.273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Row128" style:family="table-row">
      <style:table-row-properties style:min-row-height="0.379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535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 style:min-row-height="0.3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7" style:family="table-row">
      <style:table-row-properties style:min-row-height="0.535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31">紀錄編號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申請人</text:p>
            <text:p text:style-name="P43">或單位</text:p>
            <text:p text:style-name="P44">資料</text:p>
          </table:table-cell>
          <table:table-cell table:style-name="TableCell45">
            <text:p text:style-name="P46">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申請日期</text:p>
          </table:table-cell>
          <table:covered-table-cell/>
          <table:covered-table-cell/>
          <table:table-cell table:style-name="TableCell67" table:number-columns-spanned="3">
            <text:p text:style-name="P68">____年_____月____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用途說明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防火牆</text:p>
            <text:p text:style-name="P77">進出資料</text:p>
          </table:table-cell>
          <table:table-cell table:style-name="TableCell78" table:number-columns-spanned="2">
            <text:p text:style-name="P79">目的端設備IP</text:p>
          </table:table-cell>
          <table:covered-table-cell/>
          <table:table-cell table:style-name="TableCell80" table:number-columns-spanned="3">
            <text:p text:style-name="P81">使用埠號或協定</text:p>
            <text:p text:style-name="P82">(如：遠端桌面或SSH)</text:p>
          </table:table-cell>
          <table:covered-table-cell/>
          <table:covered-table-cell/>
          <table:table-cell table:style-name="TableCell83">
            <text:p text:style-name="P84">來源端設備IP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申請開放日期</text:p>
            <text:p text:style-name="P97">(最長7日為限)</text:p>
          </table:table-cell>
          <table:covered-table-cell/>
          <table:table-cell table:style-name="TableCell98" table:number-columns-spanned="4">
            <text:p text:style-name="P99">自：_____年_____月____日<text:s text:c="2"/>至</text:p>
            <text:p text:style-name="P100">_____年_____月____日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用程式</text:p>
          </table:table-cell>
          <table:table-cell table:style-name="TableCell104" table:number-columns-spanned="6">
            <text:p text:style-name="P105"><text:span text:style-name="T106">□</text:span><text:span text:style-name="T107">Anydesk</text:span><text:span text:style-name="T108"><text:s text:c="4"/>□</text:span><text:span text:style-name="T109">TeamViewer</text:span><text:span text:style-name="T110"><text:s text:c="4"/>□</text:span><text:span text:style-name="T111">Google</text:span><text:span text:style-name="T112">遠端桌面</text:span><text:span text:style-name="T113"><text:line-break/>(以上請填寫上方來源</text:span><text:span text:style-name="T114">IP</text:span><text:span text:style-name="T115">)</text:span></text:p>
            <text:p text:style-name="P116"><text:span text:style-name="T117">□微軟遠端桌面(</text:span><text:span text:style-name="T118">請在填寫上方</text:span><text:span text:style-name="T119">Port</text:span><text:span text:style-name="T120">、來源</text:span><text:span text:style-name="T121">IP</text:span><text:span text:style-name="T122">與目的</text:span><text:span text:style-name="T123">IP</text:span><text:span text:style-name="T124">)</text:span></text:p>
            <text:p text:style-name="P125"><text:span text:style-name="T126">□其他：</text:span><text:span text:style-name="T127">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校內</text:p>
            <text:p text:style-name="P131">承辦單位</text:p>
          </table:table-cell>
          <table:table-cell table:style-name="TableCell132" table:number-columns-spanned="2">
            <text:p text:style-name="P133">承辦人員</text:p>
          </table:table-cell>
          <table:covered-table-cell/>
          <table:table-cell table:style-name="TableCell134" table:number-columns-spanned="3">
            <text:p text:style-name="P135">處室主管</text:p>
          </table:table-cell>
          <table:covered-table-cell/>
          <table:covered-table-cell/>
          <table:table-cell table:style-name="TableCell136">
            <text:p text:style-name="P137">資訊安全官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  <text:p text:style-name="P142"/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防火牆設定紀錄(審核後填寫)</text:p>
          </table:table-cell>
          <table:table-cell table:style-name="TableCell151" table:number-columns-spanned="2">
            <text:p text:style-name="P152">設定人員</text:p>
          </table:table-cell>
          <table:covered-table-cell/>
          <table:table-cell table:style-name="TableCell153" table:number-columns-spanned="3">
            <text:p text:style-name="P154">設定日期</text:p>
          </table:table-cell>
          <table:covered-table-cell/>
          <table:covered-table-cell/>
          <table:table-cell table:style-name="TableCell155">
            <text:p text:style-name="P156">說明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  <text:p text:style-name="P161"/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4pt" fo:hyphenate="true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6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8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內文" style:family="paragraph">
      <style:paragraph-properties style:snap-to-layout-grid="false" fo:text-align="center" style:vertical-align="auto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國立花蓮特殊教育學校-防火牆進出規則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NHSES- D-006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發行日期</text:p>
            </table:table-cell>
            <table:table-cell table:style-name="TableCell25">
              <text:p text:style-name="P26">114.02.24</text:p>
            </table:table-cell>
            <table:table-cell table:style-name="TableCell27">
              <text:p text:style-name="P28">版次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林</meta:initial-creator>
    <dc:creator>sduser</dc:creator>
    <meta:creation-date>2026-06-12T03:14:00Z</meta:creation-date>
    <dc:date>2026-06-12T03:14:00Z</dc:date>
    <meta:print-date>2024-06-26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