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樣式1字元" style:family="text">
      <style:text-properties fo:font-size="20pt" style:font-size-asian="20pt"/>
    </style:style>
    <style:style style:name="T4" style:parent-style-name="樣式1字元" style:family="text">
      <style:text-properties fo:font-size="20pt" style:font-size-asian="20pt"/>
    </style:style>
    <style:style style:name="T5" style:parent-style-name="樣式1字元" style:family="text">
      <style:text-properties fo:font-size="20pt" style:font-size-asian="20pt"/>
    </style:style>
    <style:style style:name="T6" style:parent-style-name="樣式1字元" style:family="text">
      <style:text-properties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" style:parent-style-name="清單段落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line-height="0.1388in" fo:margin-left="0.6652in">
        <style:tab-stops/>
      </style:paragraph-properties>
      <style:text-properties fo:font-size="8pt" style:font-size-asian="8pt" style:font-size-complex="8pt"/>
    </style:style>
    <style:style style:name="P14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0.2777in"/>
    </style:style>
    <style:style style:name="T19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fo:line-height="0.2777in"/>
    </style:style>
    <style:style style:name="T27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清單段落" style:family="paragraph">
      <style:paragraph-properties fo:line-height="0.2777in"/>
    </style:style>
    <style:style style:name="T37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2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7" style:parent-style-name="清單段落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family="paragraph">
      <style:paragraph-properties fo:line-height="0.1388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fo:line-height="0.2777in"/>
    </style:style>
    <style:style style:name="T57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超連結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1</text:span><text:span text:style-name="T3">15年度青年生涯領航計畫</text:span><text:span text:style-name="T4"><text:line-break/>開春大禮包</text:span><text:span text:style-name="T5"><text:line-break/></text:span><text:span text:style-name="T6">一步一步，輕輕鬆鬆帶你認識青年生涯領航計畫</text:span></text:h>
      <text:h text:style-name="P7" text:outline-level="1"/>
      <text:list text:style-name="LFO1" text:continue-numbering="true">
        <text:list-item>
          <text:p text:style-name="P8"><text:span text:style-name="T9">Q:我還不太清楚什麼是「青領計畫」，它和青儲計畫有什麼不同？</text:span><text:span text:style-name="T10"><text:line-break/>A:從這裡開始了解計畫的核心精神與差異說明</text:span><text:span text:style-name="T11"><text:line-break/></text:span><text:a xlink:href="https://ycnp.yda.gov.tw/about/understanding" office:target-frame-name="_top" xlink:show="replace"><text:span text:style-name="T12">https://ycnp.yda.gov.tw/about/understanding</text:span></text:a></text:p>
        </text:list-item>
      </text:list>
      <text:h text:style-name="P13" text:outline-level="1"/>
      <text:list text:style-name="LFO1" text:continue-numbering="true">
        <text:list-item>
          <text:p text:style-name="P14">Q:我覺得計畫文字有點多，有沒有影片可以快速看懂？</text:p>
        </text:list-item>
      </text:list>
      <text:h text:style-name="P15" text:outline-level="1"><text:span text:style-name="T16">A:</text:span><text:s/><text:span text:style-name="T17">用一支影片，快速掌握青領計畫要點</text:span></text:h>
      <text:h text:style-name="P18" text:outline-level="1"><text:span text:style-name="T19">🎬</text:span><text:span text:style-name="T20"><text:s/>青領計畫簡介影片</text:span><text:span text:style-name="T21"><text:line-break/></text:span><text:a xlink:href="https://youtu.be/sCaaz6xtJfM?si=k0-WXCqJ6shoiSJV" office:target-frame-name="_top" xlink:show="replace"><text:span text:style-name="T22">https://youtu.be/sCaaz6xtJfM?si=k0-WXCqJ6shoiSJV</text:span></text:a></text:h>
      <text:h text:style-name="P23" text:outline-level="1"/>
      <text:list text:style-name="LFO1" text:continue-numbering="true">
        <text:list-item>
          <text:p text:style-name="P24">Q:我大概懂計畫了，但我想了解之前參加青年的經驗分享？</text:p>
        </text:list-item>
      </text:list>
      <text:h text:style-name="P25" text:outline-level="1">A:來看看線上說明會與青年、家長的實際分享與 Q&amp;A回覆</text:h>
      <text:h text:style-name="P26" text:outline-level="1"><text:span text:style-name="T27">🎥</text:span><text:span text:style-name="T28"><text:s/>青領計畫線上說明會影片（含不同學程青年分享）</text:span><text:span text:style-name="T29"><text:line-break/></text:span><text:a xlink:href="https://youtube.com/playlist?list=PLymrXvdBPglO9wUEAzSHrQ2cC7-vWDe1h&amp;si=76m97GBTXEngWDFy" office:target-frame-name="_top" xlink:show="replace"><text:span text:style-name="T30">https://youtube.com/playlist?list=PLymrXvdBPglO9wUEAzSHrQ2cC7-vWDe1h&amp;si=76m97GBTXEngWDFy</text:span></text:a></text:h>
      <text:h text:style-name="P31" text:outline-level="1"/>
      <text:list text:style-name="LFO1" text:continue-numbering="true">
        <text:list-item>
          <text:p text:style-name="P32">Q:我想申請，企劃書該怎麼寫？</text:p>
        </text:list-item>
      </text:list>
      <text:h text:style-name="P33" text:outline-level="1"><text:span text:style-name="T34">A:</text:span><text:s/><text:span text:style-name="T35">從零開始學企劃撰寫，帶你一步步完成申請準備</text:span></text:h>
      <text:h text:style-name="P36" text:outline-level="1"><text:span text:style-name="T37">📘</text:span><text:span text:style-name="T38"><text:s/>企劃撰寫教學影片</text:span><text:span text:style-name="T39"><text:line-break/></text:span><text:a xlink:href="https://youtube.com/playlist?list=PLymrXvdBPglMAjmHvplTAxmXhp_w3w0_d&amp;si=OPzE5tMmxP868G8h" office:target-frame-name="_top" xlink:show="replace"><text:span text:style-name="T40">https://youtube.com/playlist?list=PLymrXvdBPglMAjmHvplTAxmXhp_w3w0_d&amp;si=OPzE5tMmxP868G8h</text:span></text:a></text:h>
      <text:h text:style-name="P41" text:outline-level="1"/>
      <text:list text:style-name="LFO1" text:continue-numbering="true">
        <text:list-item>
          <text:p text:style-name="P42">Q:我在寫企劃時卡關了，可以有人幫我看看嗎？<text:line-break/>A:系統提供線上諮詢服務，初步完成企劃書後，有關企劃書撰寫問題都歡迎申請</text:p>
        </text:list-item>
      </text:list>
      <text:list text:style-name="LFO2" text:continue-numbering="true">
        <text:list-item>
          <text:p text:style-name="P43">開放申請期間：2025 年 11 月 1 日 ～ 2026 年 2 月 1 日</text:p>
        </text:list-item>
        <text:list-item>
          <text:p text:style-name="P44">註冊及登入計畫官網後點選【諮詢輔導申請】→【申請】</text:p>
        </text:list-item>
        <text:list-item>
          <text:p text:style-name="P45">每人最多可申請 2 次</text:p>
        </text:list-item>
      </text:list>
      <text:h text:style-name="P46" text:outline-level="1"/>
      <text:list text:style-name="LFO1" text:continue-numbering="true">
        <text:list-item>
          <text:p text:style-name="P47"><text:bookmark-start text:name="_Hlk218518455"/><text:span text:style-name="T48">Q:</text:span><text:bookmark-end text:name="_Hlk218518455"/><text:span text:style-name="T49">我如果還有其他問題要問誰呢？</text:span><text:span text:style-name="T50"><text:line-break/>A:官網 Q&amp;A 已整理常見問題，依類別可快速查詢；如仍有疑義，請以電子郵件ycnp@mail.yda.gov.tw或來電（02）7736-5422洽詢。</text:span><text:span text:style-name="T51"><text:line-break/></text:span><text:a xlink:href="https://ycnp.yda.gov.tw/default/index/faq.basic" office:target-frame-name="_top" xlink:show="replace"><text:span text:style-name="T52">https://ycnp.yda.gov.tw/default/index/faq.basic</text:span></text:a></text:p>
        </text:list-item>
      </text:list>
      <text:h text:style-name="P53" text:outline-level="1"/>
      <text:list text:style-name="LFO1" text:continue-numbering="true">
        <text:list-item>
          <text:p text:style-name="P54">Q:我可以在那裏找到更多資源與宣導資料呢？</text:p>
        </text:list-item>
      </text:list>
      <text:h text:style-name="P55" text:outline-level="1">A:計畫書、操作手冊、宣導素材一次打包下載</text:h>
      <text:h text:style-name="P56" text:outline-level="1"><text:span text:style-name="T57">📂</text:span><text:span text:style-name="T58"><text:s/>資源下載區</text:span><text:span text:style-name="T59"><text:line-break/></text:span><text:a xlink:href="https://ycnp.yda.gov.tw/default/file/index?type_id=1" office:target-frame-name="_top" xlink:show="replace"><text:span text:style-name="T60">https://ycnp.yda.gov.tw/default/file/index?type_id=1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 style:next-style-name="內文">
      <style:paragraph-properties fo:line-height="0.2777in"/>
      <style:text-properties style:font-name="標楷體" style:font-name-asian="標楷體" fo:font-size="16pt" style:font-size-asian="16pt" style:font-size-complex="2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字元" style:display-name="樣式1 字元" style:family="text" style:parent-style-name="預設段落字型">
      <style:text-properties style:font-name="標楷體" style:font-name-asian="標楷體" fo:font-size="16pt" style:font-size-asian="16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4923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曼寧</meta:initial-creator>
    <dc:creator>Cherise Kuo</dc:creator>
    <meta:creation-date>2026-01-08T04:24:00Z</meta:creation-date>
    <dc:date>2026-01-08T04:24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2" meta:row-count="10" meta:non-whitespace-character-count="1220"/>
  </office:meta>
</office:document-meta>
</file>