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>
        <text:list-item text:start-value="1">
          <text:p text:style-name="P24">茲同意授權文化部內容如下：</text:p>
        </text:list-item>
      </text:list>
      <text:list text:style-name="LFO5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5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10月3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5-09T07:45:00Z</meta:creation-date>
    <dc:date>2025-09-25T06:13:00Z</dc:date>
    <meta:print-date>2025-05-05T03:04:00Z</meta:print-date>
    <meta:template xlink:href="Normal.dotm" xlink:type="simple"/>
    <meta:editing-cycles>1</meta:editing-cycles>
    <meta:editing-duration>PT1620S</meta:editing-duration>
    <meta:document-statistic meta:page-count="2" meta:paragraph-count="1" meta:word-count="119" meta:character-count="797" meta:row-count="5" meta:non-whitespace-character-count="679"/>
  </office:meta>
</office:document-meta>
</file>