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-">
        <style:list-level-properties/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3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HK"/>
    </style:style>
    <style:style style:name="P41" style:parent-style-name="Standard" style:family="paragraph">
      <style:paragraph-properties fo:text-align="end" fo:line-height="0.3333in"/>
      <style:text-properties style:font-name="Times New Roman" style:font-name-asian="標楷體" style:font-name-complex="Times New Roman" fo:font-size="10pt" style:font-size-asian="10pt" style:font-size-complex="10pt"/>
    </style:style>
    <style:style style:name="P42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list-style-name="WWNum1a" style:family="paragraph">
      <style:paragraph-properties fo:text-align="justify" fo:line-height="0.3333in" fo:margin-left="0.25in" fo:text-indent="-0.2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清單段落" style:list-style-name="WWNum1a" style:family="paragraph">
      <style:paragraph-properties fo:line-height="0.3333in" fo:margin-left="0.6666in" fo:text-indent="-0.3333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list-style-name="WWNum1a" style:family="paragraph">
      <style:paragraph-properties fo:line-height="0.3333in" fo:margin-left="0.6666in" fo:text-indent="-0.333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list-style-name="WWNum1a" style:family="paragraph">
      <style:paragraph-properties fo:line-height="0.3333in" fo:margin-left="0.6666in" fo:text-indent="-0.3333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Standard" style:family="paragraph">
      <style:paragraph-properties fo:line-height="0.3333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Standard" style:family="paragraph">
      <style:paragraph-properties fo:line-height="0.3333in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Standard" style:family="paragraph">
      <style:paragraph-properties fo:line-height="0.3333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39">新進人員</text:span><text:span text:style-name="T40">資安宣導單</text:span></text:p>
      <text:p text:style-name="P41"/>
      <text:list text:style-name="WWNum1a">
        <text:list-item text:start-value="1">
          <text:p text:style-name="P42"><text:span text:style-name="T43">資安宣導：密碼換新、程式更新、下載要當心。</text:span></text:p>
        </text:list-item>
        <text:list-item>
          <text:p text:style-name="P44"><text:span text:style-name="T45">辦公環境內必須使用機關提供之資訊設備</text:span><text:span text:style-name="T46">、</text:span><text:span text:style-name="T47">網路</text:span><text:span text:style-name="T48">，</text:span><text:span text:style-name="T49">及規定之軟體</text:span><text:span text:style-name="T50">，執行公務，</text:span><text:span text:style-name="T51">不得使用個人私有設備</text:span><text:span text:style-name="T52">及中國廠牌產品</text:span><text:span text:style-name="T53">，</text:span><text:span text:style-name="T54">公務設備</text:span><text:span text:style-name="T55">亦不得連結個人私有手機上網</text:span><text:span text:style-name="T56">。</text:span><text:span text:style-name="T57">若有業務上的需求，必須經資安長同意後</text:span><text:span text:style-name="T58">，</text:span><text:span text:style-name="T59">列冊管理並定期檢討</text:span><text:span text:style-name="T60">。</text:span></text:p>
        </text:list-item>
        <text:list-item>
          <text:p text:style-name="P61"><text:span text:style-name="T62">上班期間不應連結非公務需要之網站</text:span><text:span text:style-name="T63">，</text:span><text:span text:style-name="T64">並避免連結惡意網站或釣魚網站</text:span><text:span text:style-name="T65">，如發現異常連線，請通知資安窗口。</text:span></text:p>
        </text:list-item>
        <text:list-item>
          <text:p text:style-name="P66"><text:span text:style-name="T67">不得使用公務電子信箱帳號登記做為非公務網站的帳號</text:span><text:span text:style-name="T68">，如社群網站、電商服務等。</text:span></text:p>
        </text:list-item>
        <text:list-item>
          <text:p text:style-name="P69"><text:span text:style-name="T70">公務資料傳遞及聯</text:span><text:span text:style-name="T71">繫</text:span><text:span text:style-name="T72">必須使用公務電子郵件帳號</text:span><text:span text:style-name="T73">，</text:span><text:span text:style-name="T74">不得使用非公務電子郵件傳送或討論公務訊息</text:span><text:span text:style-name="T75">。</text:span></text:p>
        </text:list-item>
        <text:list-item>
          <text:p text:style-name="P76"><text:span text:style-name="T77">即時通訊軟體使用應注意不得傳送公務敏感資料</text:span><text:span text:style-name="T78">。</text:span></text:p>
        </text:list-item>
        <text:list-item>
          <text:p text:style-name="P79"><text:span text:style-name="T80">傳送</text:span><text:span text:style-name="T81">敏感性</text:span><text:span text:style-name="T82">公務資訊應有適當保護</text:span><text:span text:style-name="T83">，</text:span><text:span text:style-name="T84">例如加密傳送</text:span><text:span text:style-name="T85">。</text:span></text:p>
        </text:list-item>
        <text:list-item>
          <text:p text:style-name="P86"><text:span text:style-name="T87">帳號密碼必須妥善保存</text:span><text:span text:style-name="T88">，</text:span><text:span text:style-name="T89">並遵守機關規定</text:span><text:span text:style-name="T90">，如有外洩疑慮，除儘速更換密碼外，並應通知資安窗口。</text:span></text:p>
        </text:list-item>
        <text:list-item>
          <text:p text:style-name="P91"><text:span text:style-name="T92">主動通報資安事件或可能資安風險</text:span><text:span text:style-name="T93">者</text:span><text:span text:style-name="T94">，依規定獎勵</text:span><text:span text:style-name="T95">。</text:span></text:p>
        </text:list-item>
        <text:list-item>
          <text:p text:style-name="P96"><text:span text:style-name="T97">未遵守機關資安規定</text:span><text:span text:style-name="T98">，</text:span><text:span text:style-name="T99">初次予以告誡</text:span><text:span text:style-name="T100">，</text:span><text:span text:style-name="T101">若持續發生或勸導不聽者</text:span><text:span text:style-name="T102">，</text:span><text:span text:style-name="T103">依規定懲處</text:span><text:span text:style-name="T104">；</text:span><text:span text:style-name="T105">若因而發生資安事件</text:span><text:span text:style-name="T106">，</text:span><text:span text:style-name="T107">加重處分</text:span><text:span text:style-name="T108">。</text:span></text:p>
        </text:list-item>
        <text:list-item>
          <text:p text:style-name="P109"><text:span text:style-name="T110">有資安疑慮或異常時</text:span><text:span text:style-name="T111">，</text:span><text:span text:style-name="T112">應即時通報資安窗口</text:span><text:span text:style-name="T113">。</text:span></text:p>
        </text:list-item>
        <text:list-item>
          <text:p text:style-name="P114"><text:span text:style-name="T115">應遵守個人資料保護法及資通安全管理法</text:span><text:span text:style-name="T116">。</text:span></text:p>
        </text:list-item>
        <text:list-item>
          <text:p text:style-name="P117"><text:span text:style-name="T118">資安訊息網址</text:span><text:span text:style-name="T119">: www.hlmrs.hlc.edu.tw</text:span></text:p>
        </text:list-item>
        <text:list-item>
          <text:p text:style-name="P120"><text:span text:style-name="T121">資安窗口：</text:span></text:p>
          <text:list text:continue-numbering="true">
            <text:list-item>
              <text:p text:style-name="P122"><text:span text:style-name="T123">姓名</text:span><text:span text:style-name="T124">：劉貞利</text:span></text:p>
            </text:list-item>
            <text:list-item>
              <text:p text:style-name="P125"><text:span text:style-name="T126">電話</text:span><text:span text:style-name="T127">：</text:span><text:span text:style-name="T128">03-8544225-202</text:span></text:p>
            </text:list-item>
            <text:list-item>
              <text:p text:style-name="P129"><text:span text:style-name="T130">電子郵件</text:span><text:span text:style-name="T131">：</text:span><text:span text:style-name="T132">hlm063</text:span><text:span text:style-name="T133">@mail.edu.tw</text:span></text:p>
            </text:list-item>
          </text:list>
        </text:list-item>
      </text:list>
      <text:p text:style-name="P134"><text:span text:style-name="T135">宣導人</text:span><text:span text:style-name="T136">：</text:span></text:p>
      <text:p text:style-name="P137"><text:span text:style-name="T138">新進人員簽名</text:span><text:span text:style-name="T139">：</text:span></text:p>
      <text:p text:style-name="P140"><text:span text:style-name="T141">中華民國</text:span><text:span text:style-name="T142"><text:s text:c="8"/></text:span><text:span text:style-name="T143">年</text:span><text:span text:style-name="T144"><text:s text:c="5"/></text:span><text:span text:style-name="T145">月</text:span><text:span text:style-name="T146"><text:s text:c="7"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WW" style:display-name="Normal Table (WW)" style:family="paragraph">
      <style:paragraph-properties fo:widows="2" fo:orphans="2" style:vertical-align="auto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fo:font-size="14pt" style:font-size-asian="14pt"/>
    </style:style>
    <style:style style:name="DefaultParagraphFontWW" style:display-name="Default Paragraph Font (WW)" style:family="text"/>
    <style:style style:name="ListLabel2" style:display-name="ListLabel 2" style:family="text">
      <style:text-properties style:font-name-complex="Times New Roman" fo:font-size="14pt" style:font-size-asian="14pt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="新細明體" style:font-name-asian="新細明體" fo:font-size="14pt" style:font-size-asian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2LVL2" text:bullet-char="-">
        <style:list-level-properties/>
        <style:text-properties style:font-name="新細明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size="14pt" style:font-size-asian="14pt"/>
    </style:style>
    <style:style style:name="WW_CharLFO3LVL2" style:family="text">
      <style:text-properties style:font-name="新細明體" fo:font-size="14pt" style:font-size-asian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-">
        <style:list-level-properties/>
        <style:text-properties style:font-name="新細明體"/>
      </text:list-level-style-bullet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="新細明體" fo:font-size="14pt" style:font-size-asian="14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-">
        <style:list-level-properties/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2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3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Row34" style:family="table-row">
      <style:table-row-properties style:min-row-height="0.0451in" style:use-optimal-row-height="false" fo:keep-together="always"/>
    </style:style>
    <style:style style:name="TableCell35" style:family="table-cell">
      <style:table-cell-properties fo:border-top="0.0104in solid #000000" fo:border-left="none" fo:border-bottom="none" fo:border-right="none" style:vertical-align="middle" fo:padding-top="0in" fo:padding-left="0.0152in" fo:padding-bottom="0in" fo:padding-right="0.0152in"/>
    </style:style>
    <style:style style:name="P36" style:parent-style-name="內文" style:family="paragraph">
      <style:paragraph-properties style:snap-to-layout-grid="false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P37" style:parent-style-name="頁首" style:family="paragraph">
      <style:text-properties fo:hyphenate="true"/>
    </style:style>
    <style:style style:name="P38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新進人員資安宣導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 D-022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09.04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  <table:table-row table:style-name="TableRow34">
            <table:table-cell table:style-name="TableCell35" table:number-columns-spanned="8">
              <text:p text:style-name="P36">紀錄編號：<text:tab/><text:s text:c="2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7"/>
      </style:header>
      <style:footer>
        <text:p text:style-name="P38">本宣導單1式2份，由新進人員及宣導人各執1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ward</meta:initial-creator>
    <dc:creator>sduser</dc:creator>
    <meta:creation-date>2025-08-15T01:05:00Z</meta:creation-date>
    <dc:date>2025-08-15T01:0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6" meta:row-count="4" meta:non-whitespace-character-count="508"/>
  </office:meta>
</office:document-meta>
</file>