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4" style:family="table">
      <style:table-properties style:width="10.1395in" fo:margin-left="0.0194in" table:align="left"/>
    </style:style>
    <style:style style:name="TableRow44" style:family="table-row">
      <style:table-row-properties style:min-row-height="0.588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69" style:family="table-row">
      <style:table-row-properties style:min-row-height="0.6506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159in" fo:margin-right="0.0159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88" style:family="table-row">
      <style:table-row-properties style:min-row-height="0.6506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07" style:family="table-row">
      <style:table-row-properties style:min-row-height="0.6506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26" style:family="table-row">
      <style:table-row-properties style:min-row-height="0.6506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45" style:family="table-row">
      <style:table-row-properties style:min-row-height="0.6506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64" style:family="table-row">
      <style:table-row-properties style:min-row-height="0.6506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83" style:family="table-row">
      <style:table-row-properties style:min-row-height="0.6506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02" style:family="table-row">
      <style:table-row-properties style:min-row-height="0.6506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8pt" style:font-size-asian="18pt" style:font-size-complex="18pt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159in" fo:margin-right="0.0159in">
        <style:tab-stops/>
      </style:paragraph-properties>
      <style:text-properties style:font-name="標楷體" style:font-name-complex="新細明體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style:font-name-complex="新細明體" fo:font-size="14pt" style:font-size-asian="14pt"/>
    </style:style>
  </office:automatic-styles>
  <office:body>
    <office:text text:use-soft-page-breaks="true">
      <text:p text:style-name="P1">年度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><text:span text:style-name="T49">送修品項/型號</text:span></text:p>
            </table:table-cell>
            <table:table-cell table:style-name="TableCell50">
              <text:p text:style-name="P51">送修日期</text:p>
            </table:table-cell>
            <table:table-cell table:style-name="TableCell52">
              <text:p text:style-name="P53"><text:span text:style-name="T54">送修原因</text:span></text:p>
            </table:table-cell>
            <table:table-cell table:style-name="TableCell55">
              <text:p text:style-name="P56"><text:span text:style-name="T57">登記人</text:span></text:p>
            </table:table-cell>
            <table:table-cell table:style-name="TableCell58">
              <text:p text:style-name="P59"><text:span text:style-name="T60">維修廠商</text:span></text:p>
            </table:table-cell>
            <table:table-cell table:style-name="TableCell61">
              <text:p text:style-name="P62"><text:span text:style-name="T63">攜出人員</text:span></text:p>
            </table:table-cell>
            <table:table-cell table:style-name="TableCell64">
              <text:p text:style-name="P65">完修日期</text:p>
            </table:table-cell>
            <table:table-cell table:style-name="TableCell66">
              <text:p text:style-name="P67"><text:span text:style-name="T68">備註</text:span></text:p>
            </table: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7.3833in"/>
        </style:tab-stops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48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fo:padding-top="0in" fo:padding-left="0.0152in" fo:padding-bottom="0in" fo:padding-right="0.0152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152in" fo:padding-bottom="0in" fo:padding-right="0.0152in"/>
    </style:style>
    <style:style style:name="P27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208in solid #000000" fo:padding-top="0in" fo:padding-left="0.0152in" fo:padding-bottom="0in" fo:padding-right="0.0152in"/>
    </style:style>
    <style:style style:name="P2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20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⬜一般<text:s/>⬛<text:s/>限閱<text:s/>⬜敏感<text:s/>⬜機密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3:10:00Z</meta:creation-date>
    <dc:date>2025-08-11T03:10:00Z</dc:date>
    <meta:print-date>2025-02-25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