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P4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-complex="標楷體" fo:font-size="15pt" style:font-size-asian="15pt" style:font-size-complex="15pt"/>
    </style:style>
    <style:style style:name="P5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83" style:parent-style-name="內文" style:family="paragraph">
      <style:paragraph-properties fo:text-align="start"/>
      <style:text-properties fo:font-size="14pt" style:font-size-asian="14pt" style:font-size-complex="14pt"/>
    </style:style>
    <style:style style:name="P84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保密切結書</text:p>
      <text:p text:style-name="P41"/>
      <text:p text:style-name="P42"/>
      <text:p text:style-name="P43"><text:span text:style-name="T44">本人</text:span><text:span text:style-name="T45"><text:s/></text:span><text:span text:style-name="T46"><text:s text:c="16"/></text:span><text:span text:style-name="T47"><text:s/></text:span><text:span text:style-name="T48">將嚴守工作保密規定與國家相關法令對業務機密負完全保密之責，並尊重智慧財產權。絕不擅自洩漏、傳播職務上任何業務相關資料及任職期間經辦、保管或接觸之所有須保密訊息資料；絕不擅自複製、傳播任何侵害智慧財產權之任何程式、軟體。</text:span><text:span text:style-name="T49">保密之義務，不因調職或離職而終止。如有違反，依法負刑事、民事及行政責任。</text:span></text:p>
      <text:p text:style-name="P50"/>
      <text:p text:style-name="P51">此致</text:p>
      <text:p text:style-name="P52">國立花蓮特殊教育學校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立</text:span><text:span text:style-name="T61"><text:s/></text:span><text:span text:style-name="T62">同</text:span><text:span text:style-name="T63"><text:s/></text:span><text:span text:style-name="T64">意</text:span><text:span text:style-name="T65"><text:s/></text:span><text:span text:style-name="T66">書</text:span><text:span text:style-name="T67"><text:s/></text:span><text:span text:style-name="T68">人：</text:span><text:span text:style-name="T69">　　　　　　　　　　　　　</text:span></text:p>
      <text:p text:style-name="P70"><text:span text:style-name="T71">電</text:span><text:span text:style-name="T72"><text:s text:c="10"/></text:span><text:span text:style-name="T73">話：</text:span><text:span text:style-name="T74">　　　　　　　　　　　　　</text:span></text:p>
      <text:p text:style-name="P75"><text:span text:style-name="T76">地</text:span><text:span text:style-name="T77"><text:s text:c="10"/></text:span><text:span text:style-name="T78">址：</text:span><text:span text:style-name="T79">　　　　　　　　　　　　　　　　　　　　　　　　　　</text:span></text:p>
      <text:p text:style-name="P80"/>
      <text:p text:style-name="P81"/>
      <text:p text:style-name="P82"/>
      <text:p text:style-name="P83">中　　華　　民　　國　　　　年　　　　月　　　　日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text-align="center" fo:margin-left="0.3333in" fo:text-indent="-0.3333in">
        <style:tab-stops>
          <style:tab-stop style:type="left" style:position="3.7027in"/>
        </style:tab-stops>
      </style:paragraph-properties>
      <style:text-properties style:font-name="標楷體" fo:font-weight="bold" style:font-weight-asian="bold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fo:font-weight="bold" style:font-weight-asian="bold" style:letter-kerning="true" fo:font-size="20pt" style:font-size-asian="20pt" style:font-size-complex="20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4.0361in"/>
        </style:tab-stops>
      </style:paragraph-properties>
      <style:text-properties style:font-name="Cambria" style:font-name-asian="新細明體" fo:font-weight="normal" style:font-weight-asian="normal" style:font-weight-complex="bold" fo:color="#365F91" style:letter-kerning="false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>
      <text:outline-level-style text:level="2" text:style-name="WW_CharOUTLINELVL2" style:num-suffix="." style:num-format="1" text:display-levels="2">
        <style:list-level-properties text:space-before="0.0784in" text:min-label-width="0.5319in"/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/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/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/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/>
      </text:outline-level-style>
    </text:outline-style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/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/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/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/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/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/>
      </text:list-level-style-number>
      <text:list-level-style-number text:level="7" style:num-suffix="." style:num-format="1" text:display-levels="7">
        <style:list-level-properties text:space-before="1in" text:min-label-width="0.2291in"/>
      </text:list-level-style-number>
      <text:list-level-style-number text:level="8" style:num-suffix="." style:num-format="1" text:display-levels="8">
        <style:list-level-properties text:space-before="1.1666in" text:min-label-width="0.2291in"/>
      </text:list-level-style-number>
      <text:list-level-style-number text:level="9" style:num-suffix="." style:num-format="1" text:display-levels="9">
        <style:list-level-properties text:space-before="1.3333in" text:min-label-width="0.2291in"/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ableColumn3" style:family="table-column">
      <style:table-column-properties style:column-width="0.9284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7in" fo:margin-left="0.0152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Row17" style:family="table-row">
      <style:table-row-properties style:min-row-height="0.0451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2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52in" fo:padding-bottom="0in" fo:padding-right="0.0152in"/>
    </style:style>
    <style:style style:name="P2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3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3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Row34" style:family="table-row">
      <style:table-row-properties style:min-row-height="0.0451in" style:use-optimal-row-height="false" fo:keep-together="always"/>
    </style:style>
    <style:style style:name="TableCell35" style:family="table-cell">
      <style:table-cell-properties fo:border-top="0.0104in solid #000000" fo:border-left="none" fo:border-bottom="none" fo:border-right="none" style:vertical-align="middle" fo:padding-top="0in" fo:padding-left="0.0152in" fo:padding-bottom="0in" fo:padding-right="0.0152in"/>
    </style:style>
    <style:style style:name="P36" style:parent-style-name="內文" style:family="paragraph">
      <style:paragraph-properties style:snap-to-layout-grid="false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頁尾" style:family="paragraph">
      <style:paragraph-properties fo:text-align="center"/>
    </style:style>
    <style:style style:name="T4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2"/></text:span><text:span text:style-name="T16">保密切結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 D-015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限閱</text:p>
            </table:table-cell>
            <table:table-cell table:style-name="TableCell26">
              <text:p text:style-name="P27">發行日期</text:p>
            </table:table-cell>
            <table:table-cell table:style-name="TableCell28">
              <text:p text:style-name="P29">109.04.24</text:p>
            </table:table-cell>
            <table:table-cell table:style-name="TableCell30">
              <text:p text:style-name="P31">版次</text:p>
            </table:table-cell>
            <table:table-cell table:style-name="TableCell32">
              <text:p text:style-name="P33">1.0</text:p>
            </table:table-cell>
          </table:table-row>
          <table:table-row table:style-name="TableRow34">
            <table:table-cell table:style-name="TableCell35" table:number-columns-spanned="8">
              <text:p text:style-name="P36"><text:span text:style-name="T37">紀錄編號：</text:span><text:span text:style-name="T38"><text:tab/><text:s text:c="28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ext:p text:style-name="P39">-<text:span text:style-name="T40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女中九十三學年度</dc:title>
    <meta:initial-creator>ytc</meta:initial-creator>
    <dc:creator>sduser</dc:creator>
    <meta:creation-date>2025-08-11T02:45:00Z</meta:creation-date>
    <dc:date>2025-08-11T02:45:00Z</dc:date>
    <meta:print-date>2025-05-09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