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0" style:parent-style-name="Standard" style:family="paragraph">
      <style:paragraph-properties fo:margin-top="0.0527in" fo:margin-bottom="0.0527in"/>
    </style:style>
    <style:style style:name="T41" style:parent-style-name="預設段落字型" style:family="text">
      <style:text-properties style:font-name="標楷體" style:font-weight-complex="bold" fo:font-size="16pt" style:font-size-asian="16pt"/>
    </style:style>
    <style:style style:name="T42" style:parent-style-name="預設段落字型" style:family="text">
      <style:text-properties style:font-name="標楷體" style:font-weight-complex="bold" fo:font-size="16pt" style:font-size-asian="16pt"/>
    </style:style>
    <style:style style:name="T43" style:parent-style-name="預設段落字型" style:family="text">
      <style:text-properties style:font-name="標楷體" style:font-weight-complex="bold" fo:font-size="16pt" style:font-size-asian="16pt"/>
    </style:style>
    <style:style style:name="T44" style:parent-style-name="預設段落字型" style:family="text">
      <style:text-properties style:font-name="標楷體" style:font-weight-complex="bold" fo:font-size="16pt" style:font-size-asian="16pt"/>
    </style:style>
    <style:style style:name="T45" style:parent-style-name="預設段落字型" style:family="text">
      <style:text-properties style:font-name="標楷體" style:font-weight-complex="bold" fo:font-size="16pt" style:font-size-asian="16pt"/>
    </style:style>
    <style:style style:name="T46" style:parent-style-name="預設段落字型" style:family="text">
      <style:text-properties style:font-name="標楷體" style:font-weight-complex="bold" fo:font-size="16pt" style:font-size-asian="16pt"/>
    </style:style>
    <style:style style:name="T47" style:parent-style-name="預設段落字型" style:family="text">
      <style:text-properties style:font-name="標楷體" style:font-weight-complex="bold" fo:font-size="16pt" style:font-size-asian="16pt"/>
    </style:style>
    <style:style style:name="T48" style:parent-style-name="預設段落字型" style:family="text">
      <style:text-properties style:font-name="標楷體" style:font-weight-complex="bold" fo:font-size="16pt" style:font-size-asian="16pt"/>
    </style:style>
    <style:style style:name="TableColumn50" style:family="table-column">
      <style:table-column-properties style:column-width="0.9388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0.6895in"/>
    </style:style>
    <style:style style:name="TableColumn53" style:family="table-column">
      <style:table-column-properties style:column-width="2.3625in"/>
    </style:style>
    <style:style style:name="TableColumn54" style:family="table-column">
      <style:table-column-properties style:column-width="0.8in"/>
    </style:style>
    <style:style style:name="Table49" style:family="table">
      <style:table-properties style:width="5.8736in" fo:margin-left="-0.0986in" table:align="center"/>
    </style:style>
    <style:style style:name="TableRow55" style:family="table-row">
      <style:table-row-properties style:min-row-height="0.4791in" fo:keep-together="always"/>
    </style:style>
    <style:style style:name="TableCell56" style:family="table-cell">
      <style:table-cell-properties fo:border="0.0069in solid #000000" fo:background-color="#FFF2CC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58" style:family="table-cell">
      <style:table-cell-properties fo:border="0.0069in solid #000000" fo:background-color="#FFF2CC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60" style:family="table-cell">
      <style:table-cell-properties fo:border="0.0069in solid #000000" fo:background-color="#FFF2CC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6pt"/>
    </style:style>
    <style:style style:name="TableCell63" style:family="table-cell">
      <style:table-cell-properties fo:border="0.0069in solid #000000" fo:background-color="#FFF2CC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left="0.1368in">
        <style:tab-stops/>
      </style:paragraph-properties>
      <style:text-properties style:font-name="標楷體" style:font-name-asian="標楷體" fo:font-weight="bold" style:font-weight-asian="bold" style:font-weight-complex="bold" style:font-size-complex="16pt"/>
    </style:style>
    <style:style style:name="TableCell65" style:family="table-cell">
      <style:table-cell-properties fo:border="0.0069in solid #000000" fo:background-color="#FFF2CC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6pt"/>
    </style:style>
    <style:style style:name="TableRow67" style:family="table-row">
      <style:table-row-properties style:min-row-height="0.7875in" fo:keep-together="always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74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75" style:parent-style-name="Standard" style:family="paragraph">
      <style:paragraph-properties fo:margin-top="0in" fo:margin-bottom="0in"/>
    </style:style>
    <style:style style:name="T76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79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Row82" style:family="table-row">
      <style:table-row-properties style:min-row-height="0.7875in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88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Row95" style:family="table-row">
      <style:table-row-properties style:min-row-height="0.7875in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01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頁尾" style:family="paragraph">
      <style:paragraph-properties fo:text-align="justify" fo:margin-left="0.2527in" fo:margin-right="0.0881in" fo:text-indent="-0.118in">
        <style:tab-stops/>
      </style:paragraph-properties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2" style:parent-style-name="頁尾" style:list-style-name="LFO1" style:family="paragraph">
      <style:paragraph-properties fo:text-align="justify" fo:margin-left="0.3097in" fo:margin-right="0.0798in" fo:text-indent="-0.143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頁尾" style:list-style-name="LFO1" style:family="paragraph">
      <style:paragraph-properties fo:text-align="justify" fo:margin-left="0.3097in" fo:text-indent="-0.143in">
        <style:tab-stops>
          <style:tab-stop style:type="left" style:position="-0.0097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頁尾" style:family="paragraph">
      <style:paragraph-properties fo:text-align="justify" fo:margin-left="0.29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5" style:parent-style-name="頁尾" style:family="paragraph">
      <style:paragraph-properties fo:text-align="justify" fo:margin-left="0.2833in" fo:margin-right="0.0701in" fo:text-indent="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6" style:parent-style-name="頁尾" style:family="paragraph">
      <style:paragraph-properties fo:text-align="justify" fo:margin-left="0.2527in" fo:margin-right="0.0881in" fo:text-indent="-0.118in">
        <style:tab-stops/>
      </style:paragraph-properties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Row123" style:family="table-row">
      <style:table-row-properties style:min-row-height="0.7875in" fo:keep-together="alway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29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134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P135" style:parent-style-name="頁尾" style:family="paragraph">
      <style:paragraph-properties fo:text-align="justify" fo:margin-left="0.3798in" fo:margin-right="0.0902in" fo:text-indent="-0.25in">
        <style:tab-stops/>
      </style:paragraph-properties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頁尾" style:family="paragraph">
      <style:paragraph-properties fo:text-align="justify" fo:margin-left="0.2527in" fo:margin-right="0.0881in" fo:text-indent="-0.118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7875in" fo:keep-together="always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margin-left="0.0965in" fo:margin-right="0.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style:font-weight-complex="bold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51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頁尾" style:family="paragraph">
      <style:paragraph-properties fo:text-align="justify" fo:margin-left="0.0715in" fo:margin-right="0.0881in">
        <style:tab-stops/>
      </style:paragraph-properties>
      <style:text-properties style:font-name-asian="標楷體" fo:font-size="12pt" style:font-size-asian="12pt" style:font-size-complex="12pt"/>
    </style:style>
    <style:style style:name="P155" style:parent-style-name="頁尾" style:family="paragraph">
      <style:paragraph-properties fo:text-align="justify" fo:margin-left="0.11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6" style:parent-style-name="頁尾" style:family="paragraph">
      <style:paragraph-properties fo:margin-left="0.118in">
        <style:tab-stops/>
      </style:paragraph-properties>
    </style:style>
    <style:style style:name="T15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0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7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8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0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2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頁尾" style:family="paragraph">
      <style:paragraph-properties fo:text-align="justify" fo:margin-left="0.0715in" fo:margin-right="0.0881in">
        <style:tab-stops/>
      </style:paragraph-properties>
      <style:text-properties style:font-name-asian="標楷體" fo:font-size="12pt" style:font-size-asian="12pt" style:font-size-complex="12pt"/>
    </style:style>
    <style:style style:name="TableRow186" style:family="table-row">
      <style:table-row-properties style:min-row-height="0.7875in" fo:keep-together="always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93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Row199" style:family="table-row">
      <style:table-row-properties style:min-row-height="0.7875in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left="0.0965in" fo:margin-right="0.1in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07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Row213" style:family="table-row">
      <style:table-row-properties style:min-row-height="0.7875in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margin-left="0.0965in" fo:margin-right="0.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22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-asian="標楷體" fo:font-size="12pt" style:font-size-asian="12pt" style:font-size-complex="12pt"/>
    </style:style>
    <style:style style:name="TableRow229" style:family="table-row">
      <style:table-row-properties style:min-row-height="0.7875in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35" style:parent-style-name="Standard" style:family="paragraph">
      <style:paragraph-properties fo:margin-top="0in" fo:margin-bottom="0in"/>
      <style:text-properties style:font-name="標楷體" style:font-weight-complex="bold" fo:color="#000000" style:letter-kerning="true" fo:font-size="12pt" style:font-size-asian="12pt" style:font-size-complex="12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頁尾" style:family="paragraph">
      <style:paragraph-properties fo:text-align="justify" fo:margin-left="0.125in" fo:margin-right="0.0881in" fo:text-indent="0.0069in">
        <style:tab-stops/>
      </style:paragraph-properties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241" style:family="table-row">
      <style:table-row-properties style:min-row-height="0.7875in" fo:keep-together="always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7875in" fo:keep-together="always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 fo:margin-left="0.0965in" fo:margin-right="0.1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252" style:parent-style-name="內文Web" style:family="paragraph">
      <style:paragraph-properties fo:text-align="center" fo:margin-top="0in" fo:margin-bottom="0in" fo:margin-right="0.0048in" fo:text-indent="0.1944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5" style:family="table-column">
      <style:table-column-properties style:column-width="2.9541in"/>
    </style:style>
    <style:style style:name="TableColumn256" style:family="table-column">
      <style:table-column-properties style:column-width="2.9472in"/>
    </style:style>
    <style:style style:name="Table254" style:family="table">
      <style:table-properties style:width="5.9013in" fo:margin-left="0.0166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Web" style:family="paragraph">
      <style:paragraph-properties fo:margin-top="0in" fo:margin-bottom="0in" fo:margin-right="0.0048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 fo:margin-right="0.0048in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53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Web" style:family="paragraph">
      <style:paragraph-properties fo:text-align="justify" fo:margin-top="0in" fo:margin-bottom="0in" fo:margin-right="0.0048in"/>
      <style:text-properties style:font-name="標楷體" style:font-name-asian="標楷體" style:font-name-complex="標楷體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Web" style:family="paragraph">
      <style:paragraph-properties fo:text-align="justify" fo:margin-top="0in" fo:margin-bottom="0in" fo:margin-right="0.0048in"/>
      <style:text-properties style:font-name="標楷體" style:font-name-asian="標楷體" style:font-name-complex="標楷體" style:font-size-complex="14pt"/>
    </style:style>
    <style:style style:name="P267" style:parent-style-name="內文Web" style:family="paragraph">
      <style:paragraph-properties fo:text-align="justify" fo:margin-top="0in" fo:margin-bottom="0in" fo:margin-right="0.0048in" fo:text-indent="0.1666in"/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稽核項目紀錄表</text:p>
      <text:p text:style-name="P40"><text:span text:style-name="T41">稽核範圍：</text:span><text:s/><text:s text:c="5"/><text:s text:c="19"/><text:span text:style-name="T42">稽核日期：</text:span><text:span text:style-name="T43">　　　</text:span><text:span text:style-name="T44">年</text:span><text:span text:style-name="T45">　　</text:span><text:span text:style-name="T46">月</text:span><text:span text:style-name="T47">　　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受稽核單位</text:p>
            </table:table-cell>
            <table:table-cell table:style-name="TableCell58">
              <text:p text:style-name="P59">稽核項目</text:p>
            </table:table-cell>
            <table:table-cell table:style-name="TableCell60">
              <text:p text:style-name="P61">稽核</text:p>
              <text:p text:style-name="P62">結果</text:p>
            </table:table-cell>
            <table:table-cell table:style-name="TableCell63">
              <text:p text:style-name="P64">檢查說明</text:p>
            </table:table-cell>
            <table:table-cell table:style-name="TableCell65">
              <text:p text:style-name="P66">備註</text:p>
            </table:table-cell>
          </table:table-row>
        </table:table-header-rows>
        <table:table-row table:style-name="TableRow67">
          <table:table-cell table:style-name="TableCell68" table:number-rows-spanned="5">
            <text:p text:style-name="P69"/>
          </table:table-cell>
          <table:table-cell table:style-name="TableCell70">
            <text:p text:style-name="P71">已完成電腦系統帳號密碼設定</text:p>
          </table:table-cell>
          <table:table-cell table:style-name="TableCell72">
            <text:p text:style-name="P73">□符合</text:p>
            <text:p text:style-name="P74">□不符合</text:p>
            <text:p text:style-name="P75"><text:span text:style-name="T76">□不適用</text:span></text:p>
          </table:table-cell>
          <table:table-cell table:style-name="TableCell77">
            <text:p text:style-name="P78">1.系統重新開機查看是否需要登入帳號。</text:p>
            <text:p text:style-name="P79">2.檢查是否輸入密碼，密碼是否為8碼（含）以上。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已完成螢幕保護密碼設定</text:p>
          </table:table-cell>
          <table:table-cell table:style-name="TableCell86">
            <text:p text:style-name="P87">□符合</text:p>
            <text:p text:style-name="P88">□不符合</text:p>
            <text:p text:style-name="P89"><text:span text:style-name="T90">□不適用</text:span></text:p>
          </table:table-cell>
          <table:table-cell table:style-name="TableCell91">
            <text:p text:style-name="P92">電腦螢幕桌面按右鍵-&gt;選螢幕保護程式-&gt;設定10分鐘以內-&gt;點選密碼保護。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無來路不明或未授權軟體</text:p>
          </table:table-cell>
          <table:table-cell table:style-name="TableCell99">
            <text:p text:style-name="P100">□符合</text:p>
            <text:p text:style-name="P101">□不符合</text:p>
            <text:p text:style-name="P102"><text:span text:style-name="T103">□不適用</text:span></text:p>
          </table:table-cell>
          <table:table-cell table:style-name="TableCell104">
            <text:p text:style-name="P105"><text:span text:style-name="T106">1.</text:span><text:span text:style-name="T107">檢查程式/</text:span><text:span text:style-name="T108">未</text:span><text:span text:style-name="T109">授權</text:span><text:span text:style-name="T110">程式</text:span><text:span text:style-name="T111">:</text:span></text:p>
            <text:list text:style-name="LFO1" text:continue-numbering="true">
              <text:list-item>
                <text:p text:style-name="P112">查看控制台-&gt;新增/移除程式</text:p>
              </text:list-item>
              <text:list-item>
                <text:p text:style-name="P113">查看開始-&gt;程式集</text:p>
              </text:list-item>
            </text:list>
            <text:p text:style-name="P114">檢查重點:</text:p>
            <text:p text:style-name="P115">未公告授權使用軟體、非公務使用軟體</text:p>
            <text:p text:style-name="P116"><text:span text:style-name="T117">2.</text:span><text:span text:style-name="T118">如有發現來路不明或</text:span><text:span text:style-name="T119">未授權軟體</text:span><text:span text:style-name="T120">,請使用者配合移除，如無法配合請載明。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已安裝防毒軟體</text:p>
          </table:table-cell>
          <table:table-cell table:style-name="TableCell127">
            <text:p text:style-name="P128">□符合</text:p>
            <text:p text:style-name="P129">□不符合</text:p>
            <text:p text:style-name="P130"><text:span text:style-name="T131">□不適用</text:span></text:p>
          </table:table-cell>
          <table:table-cell table:style-name="TableCell132">
            <text:p text:style-name="P133">1.檢查電腦是否有安裝學校防毒軟體或合法授權防毒軟體。</text:p>
            <text:p text:style-name="P134">2.使用外來檔案，應先掃毒，請勿任意移除或關閉防毒軟體。</text:p>
            <text:p text:style-name="P135">註:如自行安裝防毒系統應具主機防火牆功能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無</text:span><text:span text:style-name="T143">eDonkey</text:span><text:span text:style-name="T144">、</text:span><text:span text:style-name="T145">BT</text:span><text:span text:style-name="T146">等</text:span><text:span text:style-name="T147">P2P</text:span><text:span text:style-name="T148">軟體</text:span></text:p>
          </table:table-cell>
          <table:table-cell table:style-name="TableCell149">
            <text:p text:style-name="P150">□符合</text:p>
            <text:p text:style-name="P151">□不符合</text:p>
            <text:p text:style-name="P152">□不適用</text:p>
          </table:table-cell>
          <table:table-cell table:style-name="TableCell153">
            <text:p text:style-name="P154">查看控制台-&gt;新增/移除程式</text:p>
            <text:p text:style-name="P155">檢查重點:</text:p>
            <text:p text:style-name="P156"><text:span text:style-name="T157">p2p</text:span><text:span text:style-name="T158">軟體例:</text:span><text:span text:style-name="T159">(eDonkey <text:s/>eMule ,<text:s/></text:span><text:span text:style-name="T160">ezPeer</text:span><text:span text:style-name="T161"><text:s/></text:span><text:span text:style-name="T162"><text:s/></text:span><text:a xlink:href="http://c.yam.com/srh/dsh/r.c?http://www.bittorrent.com/" office:target-frame-name="_top" xlink:show="replace"><text:span text:style-name="T163">BitTorrent(BT)</text:span></text:a><text:span text:style-name="T164"><text:s/>, Kuro <text:s/></text:span><text:span text:style-name="T165">BitComet</text:span><text:span text:style-name="T166"><text:s/>,<text:s/></text:span><text:span text:style-name="T167">WinMX</text:span><text:span text:style-name="T168">,</text:span><text:span text:style-name="T169"><text:s/>Kazaa</text:span><text:span text:style-name="T170">,<text:s/></text:span><text:a xlink:href="http://www.utorrent.com/download/1.5/uTorrent-1.5-install.exe" office:target-frame-name="_top" xlink:show="replace"><text:span text:style-name="T171">uTorrent</text:span></text:a><text:span text:style-name="T172"><text:s/>,<text:s/></text:span><text:a xlink:href="http://prdownloads.sourceforge.net/azureus/Azureus_2.4.0.2_Win32.setup.exe?download" office:target-frame-name="_top" xlink:show="replace"><text:span text:style-name="T173">Azureus(JAVA)</text:span></text:a><text:span text:style-name="T174"><text:s text:c="2"/></text:span><text:a xlink:href="http://www.shareget.com/tools/index.html" office:target-frame-name="_top" xlink:show="replace"><text:span text:style-name="T175">BitABC</text:span></text:a><text:span text:style-name="T176"><text:s/>,<text:s/></text:span><text:a xlink:href="http://download.bittornado.com/download/BitTornado-0.3.15-w32install.exe" office:target-frame-name="_top" xlink:show="replace"><text:span text:style-name="T177">BitTornado</text:span></text:a><text:span text:style-name="T178"><text:s text:c="2"/>e</text:span><text:span text:style-name="T179">Xeem</text:span><text:span text:style-name="T180"><text:s/>,<text:s/></text:span><text:a xlink:href="http://prdownloads.sourceforge.net/shareaza/Shareaza_2.2.1.0.exe?download" office:target-frame-name="_blank" xlink:show="new"><text:span text:style-name="T181">Shareaza</text:span></text:a><text:span text:style-name="T182">)</text:span><text:span text:style-name="T183">等名稱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4">
            <text:p text:style-name="P188"/>
          </table:table-cell>
          <table:table-cell table:style-name="TableCell189">
            <text:p text:style-name="P190">本機防火牆啟用</text:p>
          </table:table-cell>
          <table:table-cell table:style-name="TableCell191">
            <text:p text:style-name="P192">□符合</text:p>
            <text:p text:style-name="P193">□不符合</text:p>
            <text:p text:style-name="P194">□不適用</text:p>
          </table:table-cell>
          <table:table-cell table:style-name="TableCell195">
            <text:p text:style-name="P196">檢查本機防火牆是否啟用。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Guest</text:span><text:span text:style-name="T204">帳號已關閉</text:span></text:p>
          </table:table-cell>
          <table:table-cell table:style-name="TableCell205">
            <text:p text:style-name="P206">□符合</text:p>
            <text:p text:style-name="P207">□不符合</text:p>
            <text:p text:style-name="P208">□不適用</text:p>
          </table:table-cell>
          <table:table-cell table:style-name="TableCell209">
            <text:p text:style-name="P210">檢查主機Guest帳號是否關閉。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開啟</text:span><text:span text:style-name="T218">WINDOWS</text:span><text:span text:style-name="T219">系統自動更新程式</text:span></text:p>
          </table:table-cell>
          <table:table-cell table:style-name="TableCell220">
            <text:p text:style-name="P221">□符合</text:p>
            <text:p text:style-name="P222">□不符合</text:p>
            <text:p text:style-name="P223"><text:span text:style-name="T224">□不適用</text:span></text:p>
          </table:table-cell>
          <table:table-cell table:style-name="TableCell225">
            <text:p text:style-name="P226">同仁應配合進行軟體更新，修補漏洞，保持更新至最新狀態，勿自行關閉系統自動更新程式。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無閱覽不當之網站</text:p>
          </table:table-cell>
          <table:table-cell table:style-name="TableCell233">
            <text:p text:style-name="P234">□符合</text:p>
            <text:p text:style-name="P235">□不符合</text:p>
            <text:p text:style-name="P236">□不適用</text:p>
          </table:table-cell>
          <table:table-cell table:style-name="TableCell237">
            <text:p text:style-name="P238">禁止於上班時間閱覽不當之網路(如暴力、色情、賭博、駭客、惡意網站、釣魚詐欺、殭屍網路等)及瀏覽非公務用途網站，以避免內部頻寬壅塞。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附註</text:span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受稽核人員：</text:p>
          </table:table-cell>
          <table:covered-table-cell/>
          <table:covered-table-cell/>
          <table:table-cell table:style-name="TableCell250" table:number-columns-spanned="2">
            <text:p text:style-name="P251">受稽核單位主管：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252"><text:span text:style-name="T253">資訊安全稽核小組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組員</text:p>
          </table:table-cell>
          <table:table-cell table:style-name="TableCell260">
            <text:p text:style-name="P261">組長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margin-top="0.0138in" fo:margin-bottom="0.0138in" fo:line-height="0.2777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0451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8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0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2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4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0451in" style:use-optimal-row-height="false" fo:keep-together="always"/>
    </style:style>
    <style:style style:name="TableCell36" style:family="table-cell">
      <style:table-cell-properties fo:border-top="0.0104in solid #000000" fo:border-left="none" fo:border-bottom="none" fo:border-right="none" style:vertical-align="middle" fo:padding-top="0in" fo:padding-left="0.0152in" fo:padding-bottom="0in" fo:padding-right="0.0152in"/>
    </style:style>
    <style:style style:name="P37" style:parent-style-name="內文" style:family="paragraph">
      <style:paragraph-properties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稽核項目</text:span><text:span text:style-name="T17">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>
              <text:p text:style-name="P20">文件編號</text:p>
            </table:table-cell>
            <table:table-cell table:style-name="TableCell21">
              <text:p text:style-name="P22">NHSES- D-013</text:p>
            </table:table-cell>
            <table:table-cell table:style-name="TableCell23">
              <text:p text:style-name="P24">機密等級</text:p>
            </table:table-cell>
            <table:table-cell table:style-name="TableCell25">
              <text:p text:style-name="P26">限閱</text:p>
            </table:table-cell>
            <table:table-cell table:style-name="TableCell27">
              <text:p text:style-name="P28">發行日期</text:p>
            </table:table-cell>
            <table:table-cell table:style-name="TableCell29">
              <text:p text:style-name="P30">109.04.24</text:p>
            </table:table-cell>
            <table:table-cell table:style-name="TableCell31">
              <text:p text:style-name="P32">版次</text:p>
            </table:table-cell>
            <table:table-cell table:style-name="TableCell33">
              <text:p text:style-name="P34">1.0</text:p>
            </table:table-cell>
          </table:table-row>
          <table:table-row table:style-name="TableRow35">
            <table:table-cell table:style-name="TableCell36" table:number-columns-spanned="8">
              <text:p text:style-name="P37"><text:span text:style-name="T38">紀錄編號：</text:span><text:span text:style-name="T39"><text:tab/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林</meta:initial-creator>
    <dc:creator>sduser</dc:creator>
    <meta:creation-date>2025-08-11T02:33:00Z</meta:creation-date>
    <dc:date>2025-08-11T02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