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7" style:family="table-column">
      <style:table-column-properties style:column-width="0.7402in"/>
    </style:style>
    <style:style style:name="TableColumn38" style:family="table-column">
      <style:table-column-properties style:column-width="0.7152in"/>
    </style:style>
    <style:style style:name="TableColumn39" style:family="table-column">
      <style:table-column-properties style:column-width="0.8006in"/>
    </style:style>
    <style:style style:name="TableColumn40" style:family="table-column">
      <style:table-column-properties style:column-width="1.127in"/>
    </style:style>
    <style:style style:name="TableColumn41" style:family="table-column">
      <style:table-column-properties style:column-width="2.843in"/>
    </style:style>
    <style:style style:name="TableColumn42" style:family="table-column">
      <style:table-column-properties style:column-width="0.7437in"/>
    </style:style>
    <style:style style:name="Table36" style:family="table">
      <style:table-properties style:width="6.9701in" fo:margin-left="0in" table:align="center"/>
    </style:style>
    <style:style style:name="TableRow43" style:family="table-row">
      <style:table-row-properties style:min-row-height="0.413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50" style:family="table-row">
      <style:table-row-properties style:min-row-height="0.4131in"/>
    </style:style>
    <style:style style:name="P51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P60" style:parent-style-name="內文" style:family="paragraph">
      <style:paragraph-properties fo:text-align="start" fo:margin-top="0.0694in" fo:margin-bottom="0.0694in" fo:margin-left="0.0333in" fo:margin-right="0.0333in">
        <style:tab-stops/>
      </style:paragraph-properties>
      <style:text-properties style:font-name-complex="Arial" fo:font-size="14pt" style:font-size-asian="14pt" style:font-size-complex="14pt"/>
    </style:style>
    <style:style style:name="TableRow61" style:family="table-row">
      <style:table-row-properties style:min-row-height="0.413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74" style:family="table-row">
      <style:table-row-properties style:min-row-height="0.413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87" style:family="table-row">
      <style:table-row-properties style:min-row-height="0.413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-complex="新細明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94in" fo:margin-bottom="0.0694in" style:line-height-at-least="0.1666in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style:line-height-at-least="0.1111in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Row113" style:family="table-row">
      <style:table-row-properties style:min-row-height="0.413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style:line-height-at-least="0.166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Row126" style:family="table-row">
      <style:table-row-properties style:min-row-height="0.413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39" style:family="table-row">
      <style:table-row-properties style:min-row-height="0.413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694in" fo:margin-bottom="0.0694in" style:line-height-at-least="0.1666in"/>
    </style:style>
    <style:style style:name="TableRow152" style:family="table-row">
      <style:table-row-properties style:min-row-height="0.413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65" style:family="table-row">
      <style:table-row-properties style:min-row-height="0.4131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78" style:family="table-row">
      <style:table-row-properties style:min-row-height="0.413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191" style:family="table-row">
      <style:table-row-properties style:min-row-height="0.413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04" style:family="table-row">
      <style:table-row-properties style:min-row-height="0.413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17" style:family="table-row">
      <style:table-row-properties style:min-row-height="0.4131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30" style:family="table-row">
      <style:table-row-properties style:min-row-height="0.4131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43" style:family="table-row">
      <style:table-row-properties style:min-row-height="0.413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fo:color="#000000"/>
    </style:style>
    <style:style style:name="TableRow256" style:family="table-row">
      <style:table-row-properties style:min-row-height="0.4131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頁尾" style:family="paragraph">
      <style:paragraph-properties fo:margin-top="0.0694in" fo:margin-bottom="0.0694in" style:line-height-at-least="0.1666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complex="新細明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0694in" fo:margin-bottom="0.0694in" style:line-height-at-least="0.1666in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0694in" fo:margin-bottom="0.0694in" style:line-height-at-least="0.1666in"/>
      <style:text-properties style:font-name-complex="新細明體"/>
    </style:style>
  </office:automatic-styles>
  <office:body>
    <office:text text:use-soft-page-breaks="true">
      <text:p text:style-name="P1">紀錄編號：XXX-001 <text:s text:c="2"/><text:s text:c="21"/>填表日期：　　年　　月　　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單位</text:p>
            </table:table-cell>
            <table:table-cell table:style-name="TableCell46" table:number-columns-spanned="4">
              <text:p text:style-name="P47">聯絡人</text:p>
            </table:table-cell>
            <table:covered-table-cell/>
            <table:covered-table-cell/>
            <table:covered-table-cell/>
            <table:table-cell table:style-name="TableCell48" table:number-rows-spanned="2">
              <text:p text:style-name="P49">備註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職稱</text:p>
            </table:table-cell>
            <table:table-cell table:style-name="TableCell54">
              <text:p text:style-name="P55">姓名</text:p>
            </table:table-cell>
            <table:table-cell table:style-name="TableCell56">
              <text:p text:style-name="P57">電話</text:p>
            </table:table-cell>
            <table:table-cell table:style-name="TableCell58">
              <text:p text:style-name="P59">電子郵件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6.2638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6.5972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外部單位聯絡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8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08T06:57:00Z</meta:creation-date>
    <dc:date>2025-08-08T06:57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