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Column35" style:family="table-column">
      <style:table-column-properties style:column-width="1.0256in"/>
    </style:style>
    <style:style style:name="TableColumn36" style:family="table-column">
      <style:table-column-properties style:column-width="0.5819in"/>
    </style:style>
    <style:style style:name="TableColumn37" style:family="table-column">
      <style:table-column-properties style:column-width="0.8388in"/>
    </style:style>
    <style:style style:name="TableColumn38" style:family="table-column">
      <style:table-column-properties style:column-width="0.8513in"/>
    </style:style>
    <style:style style:name="TableColumn39" style:family="table-column">
      <style:table-column-properties style:column-width="0.8305in"/>
    </style:style>
    <style:style style:name="TableColumn40" style:family="table-column">
      <style:table-column-properties style:column-width="0.2638in"/>
    </style:style>
    <style:style style:name="TableColumn41" style:family="table-column">
      <style:table-column-properties style:column-width="1.5256in"/>
    </style:style>
    <style:style style:name="Table34" style:family="table">
      <style:table-properties style:width="5.918in" fo:margin-left="0in" table:align="center"/>
    </style:style>
    <style:style style:name="TableRow42" style:family="table-row">
      <style:table-row-properties style:min-row-height="0.611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680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3916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017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225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4958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7118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1.273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Row130" style:family="table-row">
      <style:table-row-properties style:min-row-height="0.379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535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min-row-height="0.34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535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31">紀錄編號：</text:span><text:span text:style-name="T32">XXX-XXX</text:span><text:span text:style-name="T33"><text:s text:c="1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申請人</text:p>
            <text:p text:style-name="P45">或單位</text:p>
            <text:p text:style-name="P46">資料</text:p>
          </table:table-cell>
          <table:table-cell table:style-name="TableCell47">
            <text:p text:style-name="P48">單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申請日期</text:p>
          </table:table-cell>
          <table:covered-table-cell/>
          <table:covered-table-cell/>
          <table:table-cell table:style-name="TableCell69" table:number-columns-spanned="3">
            <text:p text:style-name="P70">____年_____月____日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用途說明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防火牆</text:p>
            <text:p text:style-name="P79">進出資料</text:p>
          </table:table-cell>
          <table:table-cell table:style-name="TableCell80" table:number-columns-spanned="2">
            <text:p text:style-name="P81">目的端設備IP</text:p>
          </table:table-cell>
          <table:covered-table-cell/>
          <table:table-cell table:style-name="TableCell82" table:number-columns-spanned="3">
            <text:p text:style-name="P83">使用埠號或協定</text:p>
            <text:p text:style-name="P84">(如：遠端桌面或SSH)</text:p>
          </table:table-cell>
          <table:covered-table-cell/>
          <table:covered-table-cell/>
          <table:table-cell table:style-name="TableCell85">
            <text:p text:style-name="P86">來源端設備IP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申請開放日期</text:p>
            <text:p text:style-name="P99">(最長7日為限)</text:p>
          </table:table-cell>
          <table:covered-table-cell/>
          <table:table-cell table:style-name="TableCell100" table:number-columns-spanned="4">
            <text:p text:style-name="P101">自：_____年_____月____日<text:s text:c="2"/>至</text:p>
            <text:p text:style-name="P102">_____年_____月____日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應用程式</text:p>
          </table:table-cell>
          <table:table-cell table:style-name="TableCell106" table:number-columns-spanned="6">
            <text:p text:style-name="P107"><text:span text:style-name="T108">□</text:span><text:span text:style-name="T109">Anydesk</text:span><text:span text:style-name="T110"><text:s text:c="4"/>□</text:span><text:span text:style-name="T111">TeamViewer</text:span><text:span text:style-name="T112"><text:s text:c="4"/>□</text:span><text:span text:style-name="T113">Google</text:span><text:span text:style-name="T114">遠端桌面</text:span><text:span text:style-name="T115"><text:line-break/>(以上請填寫上方來源</text:span><text:span text:style-name="T116">IP</text:span><text:span text:style-name="T117">)</text:span></text:p>
            <text:p text:style-name="P118"><text:span text:style-name="T119">□微軟遠端桌面(</text:span><text:span text:style-name="T120">請在填寫上方</text:span><text:span text:style-name="T121">Port</text:span><text:span text:style-name="T122">、來源</text:span><text:span text:style-name="T123">IP</text:span><text:span text:style-name="T124">與目的</text:span><text:span text:style-name="T125">IP</text:span><text:span text:style-name="T126">)</text:span></text:p>
            <text:p text:style-name="P127"><text:span text:style-name="T128">□其他：</text:span><text:span text:style-name="T129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校內</text:p>
            <text:p text:style-name="P133">承辦單位</text:p>
          </table:table-cell>
          <table:table-cell table:style-name="TableCell134" table:number-columns-spanned="2">
            <text:p text:style-name="P135">承辦人員</text:p>
          </table:table-cell>
          <table:covered-table-cell/>
          <table:table-cell table:style-name="TableCell136" table:number-columns-spanned="3">
            <text:p text:style-name="P137">處室主管</text:p>
          </table:table-cell>
          <table:covered-table-cell/>
          <table:covered-table-cell/>
          <table:table-cell table:style-name="TableCell138">
            <text:p text:style-name="P139">資訊安全官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防火牆設定紀錄(審核後填寫)</text:p>
          </table:table-cell>
          <table:table-cell table:style-name="TableCell153" table:number-columns-spanned="2">
            <text:p text:style-name="P154">設定人員</text:p>
          </table:table-cell>
          <table:covered-table-cell/>
          <table:table-cell table:style-name="TableCell155" table:number-columns-spanned="3">
            <text:p text:style-name="P156">設定日期</text:p>
          </table:table-cell>
          <table:covered-table-cell/>
          <table:covered-table-cell/>
          <table:table-cell table:style-name="TableCell157">
            <text:p text:style-name="P158">說明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0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國立花蓮特殊教育學校-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NHSES- D-006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發行日期</text:p>
            </table:table-cell>
            <table:table-cell table:style-name="TableCell25">
              <text:p text:style-name="P26">114.02.24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林</meta:initial-creator>
    <dc:creator>sduser</dc:creator>
    <meta:creation-date>2025-08-08T03:30:00Z</meta:creation-date>
    <dc:date>2025-08-08T03:30:00Z</dc:date>
    <meta:print-date>2024-06-26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