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start" fo:margin-left="0in" fo:text-indent="0in" style:page-number="1">
        <style:tab-stops>
          <style:tab-stop style:type="left" style:position="3.9375in"/>
        </style:tab-stops>
      </style:paragraph-properties>
    </style:style>
    <style:style style:name="P37" style:parent-style-name="標題1" style:family="paragraph">
      <style:paragraph-properties fo:text-align="start" fo:margin-left="0in" fo:text-indent="0in">
        <style:tab-stops>
          <style:tab-stop style:type="left" style:position="3.9375in"/>
        </style:tab-stops>
      </style:paragraph-properties>
      <style:text-properties fo:font-size="14pt" style:font-size-asian="14pt" style:font-size-complex="14pt"/>
    </style:style>
    <style:style style:name="P38" style:parent-style-name="標題1" style:family="paragraph">
      <style:paragraph-properties fo:text-align="start"/>
      <style:text-properties fo:font-size="14pt" style:font-size-asian="14pt" style:font-size-complex="14pt"/>
    </style:style>
    <style:style style:name="TableColumn40" style:family="table-column">
      <style:table-column-properties style:column-width="0.7118in" style:use-optimal-column-width="false"/>
    </style:style>
    <style:style style:name="TableColumn41" style:family="table-column">
      <style:table-column-properties style:column-width="2.6041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0.5555in" style:use-optimal-column-width="false"/>
    </style:style>
    <style:style style:name="Table39" style:family="table">
      <style:table-properties style:width="6.8715in" fo:margin-left="0in" table:align="center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5" style:parent-style-name="預設段落字型" style:family="text">
      <style:text-properties style:letter-kerning="false" fo:font-size="14.5pt" style:font-size-asian="14.5pt" style:font-size-complex="14.5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7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8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Row86" style:family="table-row">
      <style:table-row-properties style:min-row-height="1.2708in" style:use-optimal-row-height="false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 style:min-row-height="1.2708in" style:use-optimal-row-height="false" fo:keep-together="always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1.2708in" style:use-optimal-row-height="false" fo:keep-together="always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1.2708in" style:use-optimal-row-height="false" fo:keep-together="always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1.2708in" style:use-optimal-row-height="false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44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37">年度：<text:s/></text:p>
      <text:p text:style-name="P38">系統名稱：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備<text:s/>份</text:p>
            <text:p text:style-name="P48"><text:span text:style-name="T49">日</text:span><text:span text:style-name="T50"><text:s/></text:span><text:span text:style-name="T51">期</text:span></text:p>
          </table:table-cell>
          <table:table-cell table:style-name="TableCell52">
            <text:p text:style-name="P53">備<text:s/>份<text:s/>項<text:s/>目</text:p>
            <text:p text:style-name="P54">（伺服器/資料庫/網站/其他）</text:p>
          </table:table-cell>
          <table:table-cell table:style-name="TableCell55">
            <text:p text:style-name="P56"><text:span text:style-name="T57">儲</text:span><text:span text:style-name="T58"><text:s/></text:span><text:span text:style-name="T59">存</text:span><text:span text:style-name="T60"><text:s/></text:span><text:span text:style-name="T61">媒</text:span><text:span text:style-name="T62"><text:s/></text:span><text:span text:style-name="T63">體</text:span><text:span text:style-name="T64"><text:s/></text:span><text:span text:style-name="T65">/ IP /</text:span></text:p>
            <text:p text:style-name="P66"><text:span text:style-name="T67">可</text:span><text:span text:style-name="T68"><text:s/></text:span><text:span text:style-name="T69">用</text:span><text:span text:style-name="T70"><text:s/></text:span><text:span text:style-name="T71">空</text:span><text:span text:style-name="T72"><text:s/></text:span><text:span text:style-name="T73">間</text:span><text:span text:style-name="T74"><text:s/></text:span><text:span text:style-name="T75">紀</text:span><text:span text:style-name="T76"><text:s/></text:span><text:span text:style-name="T77">錄</text:span></text:p>
          </table:table-cell>
          <table:table-cell table:style-name="TableCell78">
            <text:p text:style-name="P79">備份人</text:p>
            <text:p text:style-name="P80"><text:span text:style-name="T81">簽　章</text:span></text:p>
          </table:table-cell>
          <table:table-cell table:style-name="TableCell82">
            <text:p text:style-name="P83">備</text:p>
            <text:p text:style-name="P84"><text:span text:style-name="T85">註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主管審閱：</text:span><text:span text:style-name="T14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margin-right="0.1944in" fo:text-indent="-0.3333in">
        <style:tab-stops>
          <style:tab-stop style:type="left" style:position="3.6041in"/>
        </style:tab-stops>
      </style:paragraph-properties>
      <style:text-properties style:font-name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0451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備份狀況紀</text:span><text:span text:style-name="T17">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文件編號</text:p>
            </table:table-cell>
            <table:table-cell table:style-name="TableCell21">
              <text:p text:style-name="P22">NHSES-D-005</text:p>
            </table:table-cell>
            <table:table-cell table:style-name="TableCell23">
              <text:p text:style-name="P24">機密等級</text:p>
            </table:table-cell>
            <table:table-cell table:style-name="TableCell25">
              <text:p text:style-name="P26">限閱</text:p>
            </table:table-cell>
            <table:table-cell table:style-name="TableCell27">
              <text:p text:style-name="P28">發行日期</text:p>
            </table:table-cell>
            <table:table-cell table:style-name="TableCell29">
              <text:p text:style-name="P30">114.02.24</text:p>
            </table:table-cell>
            <table:table-cell table:style-name="TableCell31">
              <text:p text:style-name="P32">版次</text:p>
            </table:table-cell>
            <table:table-cell table:style-name="TableCell33">
              <text:p text:style-name="P34">1.1</text:p>
            </table:table-cell>
          </table:table-row>
        </table:table>
        <text:p text:style-name="頁首"/>
      </style:header>
      <style:footer>
        <text:p text:style-name="P35">-<text:span text:style-name="T36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08T03:30:00Z</meta:creation-date>
    <dc:date>2025-08-08T03:30:00Z</dc:date>
    <meta:print-date>2009-02-05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