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4104in"/>
    </style:style>
    <style:style style:name="TableColumn239" style:family="table-column">
      <style:table-column-properties style:column-width="0.5236in"/>
    </style:style>
    <style:style style:name="TableColumn240" style:family="table-column">
      <style:table-column-properties style:column-width="0.718in"/>
    </style:style>
    <style:style style:name="TableColumn241" style:family="table-column">
      <style:table-column-properties style:column-width="0.5868in"/>
    </style:style>
    <style:style style:name="TableColumn242" style:family="table-column">
      <style:table-column-properties style:column-width="0.0284in"/>
    </style:style>
    <style:style style:name="TableColumn243" style:family="table-column">
      <style:table-column-properties style:column-width="1.2625in"/>
    </style:style>
    <style:style style:name="TableColumn244" style:family="table-column">
      <style:table-column-properties style:column-width="0.0562in"/>
    </style:style>
    <style:style style:name="TableColumn245" style:family="table-column">
      <style:table-column-properties style:column-width="0.5472in"/>
    </style:style>
    <style:style style:name="TableColumn246" style:family="table-column">
      <style:table-column-properties style:column-width="1.0118in"/>
    </style:style>
    <style:style style:name="TableColumn247" style:family="table-column">
      <style:table-column-properties style:column-width="2.468in"/>
    </style:style>
    <style:style style:name="Table237" style:family="table">
      <style:table-properties style:width="7.6131in" style:rel-width="104.62%" fo:margin-left="0in" table:align="center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size-complex="10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7" style:family="table-row">
      <style:table-row-properties style:min-row-height="0.393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8" style:family="table-row">
      <style:table-row-properties style:min-row-height="0.4319in"/>
    </style:style>
    <style:style style:name="P319" style:parent-style-name="內文" style:family="paragraph">
      <style:paragraph-properties fo:line-height="150%"/>
      <style:text-properties style:font-name-asian="標楷體" style:font-size-complex="10pt"/>
    </style:style>
    <style:style style:name="TableCell3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5" style:family="table-row">
      <style:table-row-properties style:min-row-height="0.9444in"/>
    </style:style>
    <style:style style:name="TableCell326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1" style:family="table-row">
      <style:table-row-properties style:min-row-height="0.6104in"/>
    </style:style>
    <style:style style:name="TableCell362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3" style:family="table-row">
      <style:table-row-properties style:min-row-height="2.5972in"/>
    </style:style>
    <style:style style:name="TableCell404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微軟正黑體"/>
    </style:style>
    <style:style style:name="T407" style:parent-style-name="預設段落字型" style:family="text"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3" style:family="table-row">
      <style:table-row-properties style:min-row-height="0.2277in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6" style:family="table-row">
      <style:table-row-properties style:min-row-height="1.221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6062in"/>
    </style:style>
    <style:style style:name="TableCell463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5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letter-spacing="-0.0118in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fo:background-color="#F2F2F2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2" style:parent-style-name="內文" style:family="paragraph">
      <style:paragraph-properties fo:break-before="page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2" style:family="table-column">
      <style:table-column-properties style:column-width="2.6347in"/>
    </style:style>
    <style:style style:name="TableColumn523" style:family="table-column">
      <style:table-column-properties style:column-width="4.4444in"/>
    </style:style>
    <style:style style:name="Table521" style:family="table">
      <style:table-properties style:width="7.0791in" fo:margin-left="0in" table:align="left"/>
    </style:style>
    <style:style style:name="TableRow524" style:family="table-row">
      <style:table-row-properties style:min-row-height="0.4833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in"/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6" style:parent-style-name="內文" style:family="paragraph">
      <style:paragraph-properties style:line-height-at-least="0in" fo:margin-left="0.125in">
        <style:tab-stops/>
      </style:paragraph-properties>
    </style:style>
    <style:style style:name="P537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8" style:parent-style-name="Standard" style:family="paragraph">
      <style:paragraph-properties fo:text-align="end" fo:margin-top="0.0833in" fo:line-height="100%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5" style:family="table-column">
      <style:table-column-properties style:column-width="0.3958in"/>
    </style:style>
    <style:style style:name="TableColumn546" style:family="table-column">
      <style:table-column-properties style:column-width="0.552in"/>
    </style:style>
    <style:style style:name="TableColumn547" style:family="table-column">
      <style:table-column-properties style:column-width="1.2437in"/>
    </style:style>
    <style:style style:name="TableColumn548" style:family="table-column">
      <style:table-column-properties style:column-width="1.0826in"/>
    </style:style>
    <style:style style:name="TableColumn549" style:family="table-column">
      <style:table-column-properties style:column-width="0.5083in"/>
    </style:style>
    <style:style style:name="TableColumn550" style:family="table-column">
      <style:table-column-properties style:column-width="0.0284in"/>
    </style:style>
    <style:style style:name="TableColumn551" style:family="table-column">
      <style:table-column-properties style:column-width="0.809in"/>
    </style:style>
    <style:style style:name="TableColumn552" style:family="table-column">
      <style:table-column-properties style:column-width="2.8138in"/>
    </style:style>
    <style:style style:name="Table544" style:family="table">
      <style:table-properties style:width="7.434in" style:rel-width="102.16%" fo:margin-left="0in" table:align="center"/>
    </style:style>
    <style:style style:name="TableRow553" style:family="table-row">
      <style:table-row-properties style:min-row-height="0.4097in" fo:keep-together="always"/>
    </style:style>
    <style:style style:name="TableCell55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6" style:parent-style-name="預設段落字型" style:family="text">
      <style:text-properties style:font-name-asian="標楷體" style:font-size-complex="10pt"/>
    </style:style>
    <style:style style:name="TableCell55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style:line-height-at-least="0in"/>
    </style:style>
    <style:style style:name="TableRow559" style:family="table-row">
      <style:table-row-properties style:min-row-height="0.3861in" fo:keep-together="always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3486in" fo:keep-together="always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1" style:family="table-row">
      <style:table-row-properties style:min-row-height="0.4347in" fo:keep-together="always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055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6" style:family="table-row">
      <style:table-row-properties style:min-row-height="0.5875in" fo:keep-together="always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style:font-size-complex="10pt"/>
    </style:style>
    <style:style style:name="TableCell60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-asian="標楷體" style:font-weight-complex="bold" style:font-size-complex="10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font-weight-complex="bold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069in" fo:padding-bottom="0in" fo:padding-right="0.0069in"/>
    </style:style>
    <style:style style:name="P6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0" style:family="table-row">
      <style:table-row-properties style:min-row-height="0.4305in" fo:keep-together="always"/>
    </style:style>
    <style:style style:name="P611" style:parent-style-name="內文" style:family="paragraph">
      <style:paragraph-properties fo:line-height="150%"/>
      <style:text-properties style:font-name-asian="標楷體" style:font-size-complex="10pt"/>
    </style:style>
    <style:style style:name="TableCell61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6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0062in"/>
    </style:style>
    <style:style style:name="TableCell618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P62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P63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1" style:family="table-row">
      <style:table-row-properties style:min-row-height="0.6027in"/>
    </style:style>
    <style:style style:name="TableCell652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4" style:parent-style-name="預設段落字型" style:family="text">
      <style:text-properties style:font-name-asian="標楷體" style:font-size-complex="10pt"/>
    </style:style>
    <style:style style:name="T655" style:parent-style-name="預設段落字型" style:family="text">
      <style:text-properties style:font-name="標楷體" style:font-name-asian="標楷體" style:font-size-complex="10pt"/>
    </style:style>
    <style:style style:name="T656" style:parent-style-name="預設段落字型" style:family="text">
      <style:text-properties style:font-name-asian="標楷體" style:font-size-complex="10pt"/>
    </style:style>
    <style:style style:name="T657" style:parent-style-name="預設段落字型" style:family="text">
      <style:text-properties style:font-name="標楷體" style:font-name-asian="標楷體" style:font-size-complex="10pt"/>
    </style:style>
    <style:style style:name="T658" style:parent-style-name="預設段落字型" style:family="text">
      <style:text-properties style:font-name-asian="標楷體" style:font-size-complex="10pt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P6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0" style:family="table-row">
      <style:table-row-properties style:min-row-height="0.8659in"/>
    </style:style>
    <style:style style:name="TableCell671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0pt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justify" style:line-height-at-least="0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6" style:family="table-row">
      <style:table-row-properties style:min-row-height="2.209in"/>
    </style:style>
    <style:style style:name="TableCell687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name-complex="微軟正黑體"/>
    </style:style>
    <style:style style:name="T690" style:parent-style-name="預設段落字型" style:family="text"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8" style:family="table-row">
      <style:table-row-properties style:min-row-height="0.0006in"/>
    </style:style>
    <style:style style:name="TableCell709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4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fo:letter-spacing="-0.0013in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T723" style:parent-style-name="預設段落字型" style:family="text">
      <style:text-properties style:font-name-asian="標楷體" style:font-size-complex="10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letter-spacing="-0.0013in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ableRow744" style:family="table-row">
      <style:table-row-properties style:min-row-height="0.0027in"/>
    </style:style>
    <style:style style:name="TableCell745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4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1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fo:letter-spacing="-0.0118in"/>
    </style:style>
    <style:style style:name="TableCell755" style:family="table-cell">
      <style:table-cell-properties fo:border-top="0.0104in solid #000000" fo:border-left="0.0104in solid #000000" fo:border-bottom="0.0312in solid #000000" fo:border-right="0.0312in solid #000000" fo:background-color="#F2F2F2" fo:padding-top="0in" fo:padding-left="0.0069in" fo:padding-bottom="0in" fo:padding-right="0.0069in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7" style:parent-style-name="內文" style:family="paragraph">
      <style:paragraph-properties fo:break-before="page" style:line-height-at-least="0in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text-align="justify" style:line-height-at-least="0in"/>
    </style:style>
    <style:style style:name="T7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P77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1" style:family="table-column">
      <style:table-column-properties style:column-width="1.9388in"/>
    </style:style>
    <style:style style:name="TableColumn812" style:family="table-column">
      <style:table-column-properties style:column-width="5.1402in"/>
    </style:style>
    <style:style style:name="Table810" style:family="table">
      <style:table-properties style:width="7.0791in" fo:margin-left="0in" table:align="left"/>
    </style:style>
    <style:style style:name="TableRow813" style:family="table-row">
      <style:table-row-properties style:min-row-height="0.4833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 style:font-weight-complex="bold" style:font-size-complex="10pt"/>
    </style:style>
    <style:style style:name="T817" style:parent-style-name="預設段落字型" style:family="text">
      <style:text-properties style:font-name-asian="標楷體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style:line-height-at-least="0in"/>
    </style:style>
    <style:style style:name="T822" style:parent-style-name="預設段落字型" style:family="text">
      <style:text-properties style:font-name-asian="標楷體" style:font-size-complex="10pt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line-height-at-least="0in" fo:margin-left="0.125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1</text:p>
      <text:p text:style-name="P231"><text:span text:style-name="T232">編號：</text:span><text:span text:style-name="T233">　　　　　　　</text:span><text:span text:style-name="T234"><text:s text:c="2"/></text:span><text:span text:style-name="T235">（由承辦單位填寫）</text:span></text:p>
      <text:p text:style-name="P236">教育部國民及學前教育署「杏壇芬芳獎」推薦表-個人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推薦單位</text:span></text:p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推薦組別</text:span></text:p>
          </table:table-cell>
          <table:covered-table-cell/>
          <table:covered-table-cell/>
          <table:table-cell table:style-name="TableCell258" table:number-columns-spanned="7">
            <text:p text:style-name="P259"><text:span text:style-name="T260">□</text:span><text:span text:style-name="T261">普高組、</text:span><text:span text:style-name="T262">□</text:span><text:span text:style-name="T263">技高組、</text:span><text:span text:style-name="T264">□</text:span><text:span text:style-name="T265">國中組、</text:span><text:span text:style-name="T266">□</text:span><text:span text:style-name="T267">國小組、</text:span><text:span text:style-name="T268">□</text:span><text:span text:style-name="T269">幼兒組、</text:span><text:span text:style-name="T270">□</text:span><text:span text:style-name="T271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推薦事蹟標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被</text:p>
            <text:p text:style-name="P280">推</text:p>
            <text:p text:style-name="P281">薦</text:p>
            <text:p text:style-name="P282">人</text:p>
          </table:table-cell>
          <table:covered-table-cell/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現職服務單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聯絡方式</text:p>
          </table:table-cell>
          <table:covered-table-cell/>
          <table:covered-table-cell/>
          <table:table-cell table:style-name="TableCell301" table:number-columns-spanned="5">
            <text:p text:style-name="P302">電話：<text:s text:c="8"/></text:p>
            <text:p text:style-name="P30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撰</text:p>
            <text:p text:style-name="P307">寫</text:p>
            <text:p text:style-name="P308">人</text:p>
          </table:table-cell>
          <table:covered-table-cell/>
          <table:table-cell table:style-name="TableCell309" table:number-columns-spanned="3">
            <text:p text:style-name="P310"><text:span text:style-name="T311">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方式</text:p>
          </table:table-cell>
          <table:covered-table-cell/>
          <table:covered-table-cell/>
          <table:table-cell table:style-name="TableCell322" table:number-columns-spanned="5">
            <text:p text:style-name="P323">電話：<text:s text:c="8"/></text:p>
            <text:p text:style-name="P324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推薦單位審查情形（符合推薦資格請勾選）：</text:p>
            <text:p text:style-name="P328"><text:span text:style-name="T329">□</text:span><text:span text:style-name="T330">本案已於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經</text:span></text:p>
            <text:p text:style-name="P337"><text:span text:style-name="T338"><text:s text:c="2"/></text:span><text:span text:style-name="T339">○</text:span><text:span text:style-name="T340">行政會議（請檢附上開會議紀錄）</text:span></text:p>
            <text:p text:style-name="P341"><text:span text:style-name="T342"><text:s text:c="2"/></text:span><text:span text:style-name="T343">○</text:span><text:span text:style-name="T3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>主管機關審查情形：<text:s text:c="22"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首長簽章：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<text:s text:c="2"/></text:span><text:span text:style-name="T365">○</text:span><text:span text:style-name="T366">直轄市、縣</text:span><text:span text:style-name="T367">（</text:span><text:span text:style-name="T368">市</text:span><text:span text:style-name="T369">）</text:span><text:span text:style-name="T370">政府教育局</text:span><text:span text:style-name="T371">（</text:span><text:span text:style-name="T372">處</text:span><text:span text:style-name="T373">）</text:span><text:span text:style-name="T374">推</text:span></text:p>
            <text:p text:style-name="P375"><text:span text:style-name="T376"><text:s text:c="4"/></text:span><text:span text:style-name="T377">薦機關教育行政人員</text:span><text:span text:style-name="T378">，</text:span><text:span text:style-name="T379">提經</text:span><text:span text:style-name="T380">_______</text:span><text:span text:style-name="T381">會議</text:span></text:p>
            <text:p text:style-name="P382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□</text:span><text:span text:style-name="T388">五年內未獲</text:span><text:span text:style-name="T389">師鐸獎、教育部與所屬機關</text:span></text:p>
            <text:p text:style-name="P390"><text:s text:c="2"/>（構）學校模範公務人員及本計畫獎項表</text:p>
            <text:p text:style-name="P391"><text:span text:style-name="T392"><text:s text:c="3"/></text:span><text:span text:style-name="T393">揚</text:span></text:p>
            <text:p text:style-name="P394"><text:span text:style-name="T395">□</text:span><text:span text:style-name="T396">無</text:span><text:span text:style-name="T397">實施計畫所列</text:span><text:span text:style-name="T398">不得為被推薦對象之情形</text:span></text:p>
            <text:p text:style-name="P399"><text:span text:style-name="T400">□</text:span><text:span text:style-name="T40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被推薦人及推薦單位核章</text:span><text:span text:style-name="T407">：</text:span></text:p>
            <text:p text:style-name="P408">被推薦人簽名：<text:s/></text:p>
            <text:p text:style-name="P409"/>
            <text:p text:style-name="P410"/>
            <text:p text:style-name="P411">承辦人簽章：</text:p>
            <text:p text:style-name="P412"/>
            <text:p text:style-name="P413"/>
            <text:p text:style-name="P414">人事(主任)簽章：</text:p>
            <text:p text:style-name="P415"/>
            <text:p text:style-name="P416"/>
            <text:p text:style-name="P417"/>
            <text:p text:style-name="P418">首長簽章：</text:p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0">
            <text:p text:style-name="P425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</text:p>
            <text:p text:style-name="P429">料</text:p>
            <text:p text:style-name="P430">審</text:p>
            <text:p text:style-name="P431">查</text:p>
          </table:table-cell>
          <table:table-cell table:style-name="TableCell432" table:number-columns-spanned="9">
            <text:p text:style-name="P433">繳驗資料：＊請審查委員檢視繳交資料及格式，符合者請打V，資料不符請打X。</text:p>
            <text:p text:style-name="P434">□1.被推薦人或團體於五年內未違反教師法、在校違法犯紀或其他有違師道之不良情事者</text:p>
            <text:p text:style-name="P435"><text:span text:style-name="T436">□2.</text:span><text:span text:style-name="T437">被推薦人資格</text:span><text:span text:style-name="T438">(</text:span><text:span text:style-name="T439">職稱</text:span><text:span text:style-name="T440">)</text:span><text:span text:style-name="T441">符合</text:span></text:p>
            <text:p text:style-name="P442">□3.推薦表格式符合計畫<text:s text:c="8"/></text:p>
            <text:p text:style-name="P443">□4.單位通過推薦之會議紀錄影本</text:p>
            <text:p text:style-name="P444">□5.五年內未獲師鐸獎、教育部與所屬機關（構）學校模範公務人員及本計畫獎項者</text:p>
            <text:p text:style-name="P445">□6.佐證事蹟以A4紙張雙面列印<text:s/></text:p>
            <text:p text:style-name="P446">□7.字體採標楷體、字體大小12號、行距採單行間距<text:s/></text:p>
            <text:p text:style-name="P447">□8.佐證資料頁數(不包括封面及封底)，合計不得超過15頁<text:s/></text:p>
            <text:p text:style-name="P448"><text:span text:style-name="T449">□9.</text:span><text:span text:style-name="T450">被推薦人簽名</text:span><text:span text:style-name="T451"><text:s/></text:span></text:p>
            <text:p text:style-name="P452"><text:span text:style-name="T453">□10.</text:span><text:span text:style-name="T454">首長簽章</text:span><text:span text:style-name="T455">:<text:s/></text:span><text:span text:style-name="T456">隸屬教育部學校由學校校長簽章，隸屬</text:span><text:span text:style-name="T457">地方政府學校由教育局</text:span><text:span text:style-name="T458">（</text:span><text:span text:style-name="T459">處</text:span><text:span text:style-name="T460">）</text:span><text:span text:style-name="T46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□資格符合<text:s/>□資格不符合</text:p>
            <text:p text:style-name="P465">(請擇一勾選)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資格審查人員</text:p>
            <text:p text:style-name="P468"><text:span text:style-name="T469">簽名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soft-page-break/>
      <text:p text:style-name="P472"><text:span text:style-name="T473">推薦事蹟標題：</text:span><text:span text:style-name="T474"><text:s text:c="10"/></text:span><text:span text:style-name="T475"><text:s text:c="14"/></text:span></text:p>
      <text:p text:style-name="P476"><text:span text:style-name="T477">具體感人事蹟：</text:span></text:p>
      <text:p text:style-name="P478"><text:span text:style-name="T479">一、</text:span><text:span text:style-name="T480">請分項條列，並以清楚文字敘明教育理念、具體感人事蹟（緣由、歷程、成果）、影響等。若有學生或家長回饋、推薦函等，亦可作為佐證資料。</text:span></text:p>
      <text:p text:style-name="P481"><text:span text:style-name="T482">二</text:span><text:span text:style-name="T483">、字型：標楷體、字體大小：</text:span><text:span text:style-name="T484">12</text:span><text:span text:style-name="T485">、行距：單行間距</text:span><text:span text:style-name="T486">。</text:span></text:p>
      <text:p text:style-name="P487"><text:span text:style-name="T488">三、</text:span><text:span text:style-name="T489">具體感人事蹟之內文及附件佐證資料，以</text:span><text:span text:style-name="T490">A4</text:span><text:span text:style-name="T491">紙張雙面列印，合計未超過</text:span><text:span text:style-name="T492">15</text:span><text:span text:style-name="T493">頁</text:span><text:span text:style-name="T494">(</text:span><text:span text:style-name="T495">不含封面與封底</text:span><text:span text:style-name="T496">)</text:span><text:span text:style-name="T497">。</text:span></text:p>
      <text:p text:style-name="P498">四、尊重個資，學生姓名以化名呈現。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被推薦人簽名</text:p>
          </table:table-cell>
          <table:table-cell table:style-name="TableCell527">
            <text:p text:style-name="P528"/>
          </table:table-cell>
        </table:table-row>
      </table:table>
      <text:p text:style-name="P529">推薦日期: <text:s text:c="6"/>年<text:s text:c="7"/>月<text:s text:c="7"/>日</text:p>
      <text:p text:style-name="P530">*本推薦表之電子檔檔名設定舉例</text:p>
      <text:p text:style-name="P531">114杏壇芬芳獎推薦表_○○國小_○○○老師(被推薦人)</text:p>
      <text:p text:style-name="P532">114杏壇芬芳獎推薦表_○○國中_○○○女士(被推薦人)</text:p>
      <text:p text:style-name="P533">114杏壇芬芳獎推薦表_○○高級中等學校_○○○先生(被推薦人)</text:p>
      <text:p text:style-name="P534"/>
      <text:p text:style-name="P535"/>
      <text:p text:style-name="P536"/>
      <text:soft-page-break/>
      <text:p text:style-name="P537">附表2</text:p>
      <text:p text:style-name="P538"><text:span text:style-name="T539">編號：</text:span><text:span text:style-name="T540">　　　　　　　　　</text:span><text:span text:style-name="T541"><text:s/></text:span><text:span text:style-name="T542">（由承辦單位填寫）</text:span></text:p>
      <text:p text:style-name="P543">教育部國民及學前教育署「杏壇芬芳獎」推薦表-團體部分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<text:span text:style-name="T556">推薦單位</text:span></text:p>
          </table:table-cell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推薦事蹟標題</text:p>
          </table:table-cell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5">
            <text:p text:style-name="P566">被推薦團體</text:p>
          </table:table-cell>
          <table:covered-table-cell/>
          <table:table-cell table:style-name="TableCell567">
            <text:p text:style-name="P568">團體名稱</text:p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團體成立時間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宗旨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人數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聯絡方式</text:p>
          </table:table-cell>
          <table:table-cell table:style-name="TableCell593" table:number-columns-spanned="5">
            <text:p text:style-name="P594">電話：<text:s text:c="6"/></text:p>
            <text:p text:style-name="P59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2">
            <text:p text:style-name="P598"><text:span text:style-name="T599">撰寫人</text:span></text:p>
          </table:table-cell>
          <table:covered-table-cell/>
          <table:table-cell table:style-name="TableCell600">
            <text:p text:style-name="P601"><text:span text:style-name="T602">姓名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職稱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聯絡方式</text:p>
          </table:table-cell>
          <table:table-cell table:style-name="TableCell614" table:number-columns-spanned="5">
            <text:p text:style-name="P615">電話：<text:s text:c="6"/></text:p>
            <text:p text:style-name="P616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推薦單位審查情形（符合推薦資格請勾選）：</text:p>
            <text:p text:style-name="P620"><text:span text:style-name="T621">□</text:span><text:span text:style-name="T622">本案已於</text:span><text:span text:style-name="T623"><text:s text:c="5"/></text:span><text:span text:style-name="T624">年</text:span><text:span text:style-name="T625"><text:s text:c="4"/></text:span><text:span text:style-name="T626">月</text:span><text:span text:style-name="T627"><text:s text:c="4"/></text:span><text:span text:style-name="T628">日經</text:span></text:p>
            <text:p text:style-name="P629"><text:span text:style-name="T630"><text:s text:c="2"/></text:span><text:span text:style-name="T631">○</text:span><text:span text:style-name="T632">行政會議（請檢附上開會議紀錄）</text:span></text:p>
            <text:p text:style-name="P633"><text:span text:style-name="T634"><text:s text:c="2"/></text:span><text:span text:style-name="T635">○</text:span><text:span text:style-name="T636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 table:number-rows-spanned="4">
            <text:p text:style-name="P638">主管機關審查情形：<text:s text:c="22"/>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首長簽章：<text:s text:c="3"/></text:p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6">
            <text:p text:style-name="P653"><text:span text:style-name="T654"><text:s text:c="2"/></text:span><text:span text:style-name="T655">○</text:span><text:span text:style-name="T656">直轄市、縣</text:span><text:span text:style-name="T657">（</text:span><text:span text:style-name="T658">市</text:span><text:span text:style-name="T659">）</text:span><text:span text:style-name="T660">政府教育局</text:span><text:span text:style-name="T661">（</text:span><text:span text:style-name="T662">處</text:span><text:span text:style-name="T663">）</text:span><text:span text:style-name="T664">推薦機關教育行政人員</text:span><text:span text:style-name="T665">，</text:span><text:span text:style-name="T666">提經</text:span><text:span text:style-name="T667">_______</text:span><text:span text:style-name="T668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columns-spanned="6">
            <text:p text:style-name="P672"><text:span text:style-name="T673">□</text:span><text:span text:style-name="T674">五年內未獲</text:span><text:span text:style-name="T675">師鐸獎、教育部與所屬機關（構）</text:span></text:p>
            <text:p text:style-name="P676"><text:s text:c="2"/>學校模範公務人員及本計畫獎項表揚</text:p>
            <text:p text:style-name="P677"><text:span text:style-name="T678">□</text:span><text:span text:style-name="T679">無</text:span><text:span text:style-name="T680">實施計畫所列</text:span><text:span text:style-name="T681">不得為被推薦對象之情形</text:span></text:p>
            <text:p text:style-name="P682"><text:span text:style-name="T683">□</text:span><text:span text:style-name="T684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columns-spanned="6">
            <text:p text:style-name="P688"><text:span text:style-name="T689">被推薦人及推薦單位核章</text:span><text:span text:style-name="T690">：</text:span></text:p>
            <text:p text:style-name="P691">被推薦人簽名：</text:p>
            <text:p text:style-name="P692"/>
            <text:p text:style-name="P693">承辦人簽章：</text:p>
            <text:p text:style-name="P694"/>
            <text:p text:style-name="P695">人事(主任)簽章：</text:p>
            <text:p text:style-name="P696"/>
            <text:p text:style-name="P697"/>
            <text:p text:style-name="P698">首長簽章：</text:p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</table:table-row>
        <text:soft-page-break/>
        <table:table-row table:style-name="TableRow702">
          <table:table-cell table:style-name="TableCell703" table:number-columns-spanned="8">
            <text:p text:style-name="P704"><text:span text:style-name="T705">承辦單位</text:span><text:span text:style-name="T706"><text:s/></text:span><text:span text:style-name="T70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資</text:p>
            <text:p text:style-name="P711">料</text:p>
            <text:p text:style-name="P712">審</text:p>
            <text:p text:style-name="P713">查</text:p>
          </table:table-cell>
          <table:table-cell table:style-name="TableCell714" table:number-columns-spanned="7">
            <text:p text:style-name="P715">繳驗資料：＊請審查委員檢視繳交資料及格式，符合者請打V，資料不符請打X。</text:p>
            <text:p text:style-name="P716">□1.被推薦人或團體於五年內未違反教師法、在校違法犯紀或其他有違師道之不良情事者</text:p>
            <text:p text:style-name="P717"><text:span text:style-name="T718">□2.</text:span><text:span text:style-name="T719">被推薦人資格</text:span><text:span text:style-name="T720">(</text:span><text:span text:style-name="T721">職稱</text:span><text:span text:style-name="T722">)</text:span><text:span text:style-name="T723">符合</text:span></text:p>
            <text:p text:style-name="P724">□3.推薦表格式符合計畫<text:s text:c="8"/></text:p>
            <text:p text:style-name="P725">□4.單位通過推薦之會議紀錄影本</text:p>
            <text:p text:style-name="P726">□5.五年內未獲師鐸獎、教育部與所屬機關（構）學校模範公務人員及本計畫獎項者</text:p>
            <text:p text:style-name="P727">□6.佐證事蹟以A4紙張雙面列印<text:s/></text:p>
            <text:p text:style-name="P728">□7.字體採標楷體、字體大小12號、行距採單行間距<text:s/></text:p>
            <text:p text:style-name="P729">□8.佐證資料頁數(不包括封面及封底)，合計不得超過15頁<text:s/></text:p>
            <text:p text:style-name="P730"><text:span text:style-name="T731">□9.</text:span><text:span text:style-name="T732">被推薦</text:span><text:span text:style-name="T733">人簽名</text:span><text:span text:style-name="T734"><text:s/></text:span></text:p>
            <text:p text:style-name="P735"><text:span text:style-name="T736">□10.</text:span><text:span text:style-name="T737">首長簽章</text:span><text:span text:style-name="T738">:<text:s/></text:span><text:span text:style-name="T739">隸屬教育部學校由學校校長簽章，隸屬地方政府學校由教育局</text:span><text:span text:style-name="T740">（</text:span><text:span text:style-name="T741">處</text:span><text:span text:style-name="T742">）</text:span><text:span text:style-name="T74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□資格符合<text:s/>□資格不符合</text:p>
            <text:p text:style-name="P747"><text:span text:style-name="T748">(</text:span><text:span text:style-name="T749">請擇一勾選</text:span><text:span text:style-name="T750">)</text:span></text:p>
          </table:table-cell>
          <table:covered-table-cell/>
          <table:covered-table-cell/>
          <table:table-cell table:style-name="TableCell751">
            <text:p text:style-name="P752">資格審查人員</text:p>
            <text:p text:style-name="P753"><text:span text:style-name="T754">簽名</text:span></text:p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</table:table>
      <text:soft-page-break/>
      <text:p text:style-name="P757"><text:span text:style-name="T758">推薦事蹟標題</text:span><text:span text:style-name="T759">：</text:span><text:span text:style-name="T760"><text:s text:c="10"/></text:span><text:span text:style-name="T761"><text:s text:c="14"/></text:span></text:p>
      <text:p text:style-name="P762"><text:span text:style-name="T763">具體感人事蹟</text:span><text:span text:style-name="T764">：</text:span></text:p>
      <text:p text:style-name="P765"><text:span text:style-name="T766">一、</text:span><text:span text:style-name="T767">請分項條列，並以清楚文字敘明教育理念、具體感人事蹟（緣由、歷程、成果）、影響等。若有學生或家長回饋、推薦函等，亦可作為佐證資料。</text:span></text:p>
      <text:p text:style-name="P768"><text:span text:style-name="T769">二</text:span><text:span text:style-name="T770">、字型：標楷體、字體大小：</text:span><text:span text:style-name="T771">12</text:span><text:span text:style-name="T772">、行距：單行間距</text:span><text:span text:style-name="T773">。</text:span></text:p>
      <text:p text:style-name="P774"><text:span text:style-name="T775">三、</text:span><text:span text:style-name="T776">具體感人事蹟之內文及附件佐證資料，以</text:span><text:span text:style-name="T777">A4</text:span><text:span text:style-name="T778">紙張雙面列印，合計未超過</text:span><text:span text:style-name="T779">15</text:span><text:span text:style-name="T780">頁</text:span><text:span text:style-name="T781">(</text:span><text:span text:style-name="T782">不含封面與封底</text:span><text:span text:style-name="T783">)</text:span><text:span text:style-name="T784">。</text:span></text:p>
      <text:p text:style-name="P785">四、尊重個資，學生姓名以化名呈現。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團體代表</text:span><text:span text:style-name="T817">簽名</text:span></text:p>
          </table:table-cell>
          <table:table-cell table:style-name="TableCell818">
            <text:p text:style-name="P819"/>
          </table:table-cell>
        </table:table-row>
      </table:table>
      <text:p text:style-name="P820">推薦日期: <text:s text:c="6"/>年<text:s text:c="7"/>月<text:s text:c="7"/>日</text:p>
      <text:p text:style-name="P821"><text:span text:style-name="T822">*</text:span><text:span text:style-name="T823">本推薦表之電子檔檔名設定舉例</text:span></text:p>
      <text:p text:style-name="P824">114杏壇芬芳獎推薦表_○○國小<text:s/>(愛心媽媽聯誼會)</text:p>
      <text:p text:style-name="P825">114杏壇芬芳獎推薦表_○○國中<text:s/>(志工團)</text:p>
      <text:p text:style-name="P826"><text:span text:style-name="T827">114</text:span><text:span text:style-name="T828">杏壇芬芳獎推薦表</text:span><text:span text:style-name="T829">_○○</text:span><text:span text:style-name="T830">高級中等學校</text:span><text:span text:style-name="T831"><text:s/>(</text:span><text:span text:style-name="T832">家長會</text:span><text:span text:style-name="T833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歐陽德林</meta:initial-creator>
    <dc:creator>user</dc:creator>
    <meta:creation-date>2024-11-08T00:12:00Z</meta:creation-date>
    <dc:date>2024-11-10T06:13:00Z</dc:date>
    <meta:print-date>2024-11-10T06:13:00Z</meta:print-date>
    <meta:template xlink:href="Normal" xlink:type="simple"/>
    <meta:editing-cycles>7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