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28" style:family="table-column">
      <style:table-column-properties style:column-width="0.9097in"/>
    </style:style>
    <style:style style:name="TableColumn29" style:family="table-column">
      <style:table-column-properties style:column-width="0.7569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1.1472in"/>
    </style:style>
    <style:style style:name="TableColumn32" style:family="table-column">
      <style:table-column-properties style:column-width="1.1666in"/>
    </style:style>
    <style:style style:name="TableColumn33" style:family="table-column">
      <style:table-column-properties style:column-width="1.2208in"/>
    </style:style>
    <style:style style:name="TableColumn34" style:family="table-column">
      <style:table-column-properties style:column-width="0.9145in"/>
    </style:style>
    <style:style style:name="Table27" style:family="table">
      <style:table-properties style:width="6.9701in" fo:margin-left="0in" table:align="center"/>
    </style:style>
    <style:style style:name="TableRow35" style:family="table-row">
      <style:table-row-properties style:min-row-height="0.413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42" style:family="table-row">
      <style:table-row-properties style:min-row-height="0.4131in"/>
    </style:style>
    <style:style style:name="P43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P54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55" style:family="table-row">
      <style:table-row-properties style:min-row-height="0.413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style:line-height-at-least="0.1666in"/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margin-bottom="0.0694in" style:line-height-at-least="0.1666in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85" style:family="table-row">
      <style:table-row-properties style:min-row-height="0.413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-complex="新細明體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 style:line-height-at-least="0.1666in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100" style:family="table-row">
      <style:table-row-properties style:min-row-height="0.413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style:line-height-at-least="0.1666in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style:line-height-at-least="0.1111in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Row115" style:family="table-row">
      <style:table-row-properties style:min-row-height="0.413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style:line-height-at-least="0.166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130" style:family="table-row">
      <style:table-row-properties style:min-row-height="0.413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45" style:family="table-row">
      <style:table-row-properties style:min-row-height="0.4131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694in" fo:margin-bottom="0.0694in" style:line-height-at-least="0.1666in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75" style:family="table-row">
      <style:table-row-properties style:min-row-height="0.413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94in" fo:margin-bottom="0.0694in" style:line-height-at-least="0.1666in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90" style:family="table-row">
      <style:table-row-properties style:min-row-height="0.413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94in" fo:margin-bottom="0.0694in" style:line-height-at-least="0.1666in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</office:automatic-styles>
  <office:body>
    <office:text text:use-soft-page-breaks="true">
      <text:p text:style-name="P1">紀錄編號：<text:s text:c="32"/>填表日期：　　年　　月　　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單位</text:p>
            </table:table-cell>
            <table:table-cell table:style-name="TableCell38" table:number-columns-spanned="5">
              <text:p text:style-name="P39">聯絡人</text:p>
            </table:table-cell>
            <table:covered-table-cell/>
            <table:covered-table-cell/>
            <table:covered-table-cell/>
            <table:covered-table-cell/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職稱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電話</text:p>
            </table:table-cell>
            <table:table-cell table:style-name="TableCell50">
              <text:p text:style-name="P51">手機</text:p>
            </table:table-cell>
            <table:table-cell table:style-name="TableCell52">
              <text:p text:style-name="P53">電子郵件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6.2638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6.5972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40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外部單位聯絡清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  <style:footer>
        <text:p text:style-name="P25">-<text:span text:style-name="T26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user</dc:creator>
    <meta:creation-date>2024-09-18T03:27:00Z</meta:creation-date>
    <dc:date>2024-09-18T03:27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