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P4" style:parent-style-name="標題1" style:family="paragraph">
      <style:paragraph-properties fo:text-align="start"/>
      <style:text-properties fo:font-size="14pt" style:font-size-asian="14pt" style:font-size-complex="14pt"/>
    </style:style>
    <style:style style:name="P5" style:parent-style-name="標題1" style:family="paragraph">
      <style:paragraph-properties fo:text-align="start"/>
      <style:text-properties fo:font-size="14pt" style:font-size-asian="14pt" style:font-size-complex="14pt"/>
    </style:style>
    <style:style style:name="TableColumn7" style:family="table-column">
      <style:table-column-properties style:column-width="0.7118in" style:use-optimal-column-width="false"/>
    </style:style>
    <style:style style:name="TableColumn8" style:family="table-column">
      <style:table-column-properties style:column-width="2.6041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6" style:family="table">
      <style:table-properties style:width="6.8715in" fo:margin-left="0in" table:align="center"/>
    </style:style>
    <style:style style:name="TableRow12" style:family="table-row">
      <style:table-row-properties style:min-row-height="0.3819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1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1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/>
    </style:style>
    <style:style style:name="T2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25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26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2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2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29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3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3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32" style:parent-style-name="預設段落字型" style:family="text">
      <style:text-properties style:letter-kerning="false" fo:font-size="14.5pt" style:font-size-asian="14.5pt" style:font-size-complex="14.5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35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36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3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3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39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4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4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42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43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4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Row53" style:family="table-row">
      <style:table-row-properties style:min-row-height="1.2708in" style:use-optimal-row-height="false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4" style:family="table-row">
      <style:table-row-properties style:min-row-height="1.2708in" style:use-optimal-row-height="false" fo:keep-together="always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min-row-height="1.2708in" style:use-optimal-row-height="false" fo:keep-together="always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min-row-height="1.2708in" style:use-optimal-row-height="false" fo:keep-together="always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min-row-height="1.2708in" style:use-optimal-row-height="false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letter-kerning="false" fo:font-size="16pt" style:font-size-asian="16pt" style:font-size-complex="16pt"/>
    </style:style>
  </office:automatic-styles>
  <office:body>
    <office:text text:use-soft-page-breaks="true">
      <text:p text:style-name="P1">國立花蓮特殊教育學校備份狀況紀錄表</text:p>
      <text:p text:style-name="P4">年度：<text:s/></text:p>
      <text:p text:style-name="P5">系統名稱：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備<text:s/>份</text:p>
            <text:p text:style-name="P15"><text:span text:style-name="T16">日</text:span><text:span text:style-name="T17"><text:s/></text:span><text:span text:style-name="T18">期</text:span></text:p>
          </table:table-cell>
          <table:table-cell table:style-name="TableCell19">
            <text:p text:style-name="P20">備<text:s/>份<text:s/>項<text:s/>目</text:p>
            <text:p text:style-name="P21">（伺服器/資料庫/網站/其他）</text:p>
          </table:table-cell>
          <table:table-cell table:style-name="TableCell22">
            <text:p text:style-name="P23"><text:span text:style-name="T24">儲</text:span><text:span text:style-name="T25"><text:s/></text:span><text:span text:style-name="T26">存</text:span><text:span text:style-name="T27"><text:s/></text:span><text:span text:style-name="T28">媒</text:span><text:span text:style-name="T29"><text:s/></text:span><text:span text:style-name="T30">體</text:span><text:span text:style-name="T31"><text:s/></text:span><text:span text:style-name="T32">/ IP /</text:span></text:p>
            <text:p text:style-name="P33"><text:span text:style-name="T34">可</text:span><text:span text:style-name="T35"><text:s/></text:span><text:span text:style-name="T36">用</text:span><text:span text:style-name="T37"><text:s/></text:span><text:span text:style-name="T38">空</text:span><text:span text:style-name="T39"><text:s/></text:span><text:span text:style-name="T40">間</text:span><text:span text:style-name="T41"><text:s/></text:span><text:span text:style-name="T42">紀</text:span><text:span text:style-name="T43"><text:s/></text:span><text:span text:style-name="T44">錄</text:span></text:p>
          </table:table-cell>
          <table:table-cell table:style-name="TableCell45">
            <text:p text:style-name="P46">備份人</text:p>
            <text:p text:style-name="P47"><text:span text:style-name="T48">簽　章</text:span></text:p>
          </table:table-cell>
          <table:table-cell table:style-name="TableCell49">
            <text:p text:style-name="P50">備</text:p>
            <text:p text:style-name="P51"><text:span text:style-name="T52">註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主管審閱：</text:span><text:span text:style-name="T11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margin-right="0.1944in" fo:text-indent="-0.3333in">
        <style:tab-stops>
          <style:tab-stop style:type="left" style:position="3.6041in"/>
        </style:tab-stops>
      </style:paragraph-properties>
      <style:text-properties style:font-name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normal" style:font-weight-asian="normal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user</dc:creator>
    <meta:creation-date>2024-09-18T02:29:00Z</meta:creation-date>
    <dc:date>2024-09-18T02:30:00Z</dc:date>
    <meta:print-date>2009-02-05T0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