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7" style:parent-style-name="Standard" style:family="paragraph">
      <style:paragraph-properties fo:text-align="end" fo:line-height="0.3333in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Standard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0.3333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Standard" style:family="paragraph">
      <style:paragraph-properties fo:line-height="0.33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3">國立花蓮特殊教育學校</text:span></text:p>
      <text:p text:style-name="P4"><text:span text:style-name="T5">新進人員</text:span><text:span text:style-name="T6">資安宣導單</text:span></text:p>
      <text:p text:style-name="P7"/>
      <text:list text:style-name="WWNum1a">
        <text:list-item text:start-value="1">
          <text:p text:style-name="P8"><text:span text:style-name="T9">資安宣導：密碼換新、程式更新、下載要當心。</text:span></text:p>
        </text:list-item>
        <text:list-item>
          <text:p text:style-name="P10"><text:span text:style-name="T11">辦公環境內必須使用機關提供之資訊設備</text:span><text:span text:style-name="T12">、</text:span><text:span text:style-name="T13">網路</text:span><text:span text:style-name="T14">，</text:span><text:span text:style-name="T15">及規定之軟體</text:span><text:span text:style-name="T16">，執行公務，</text:span><text:span text:style-name="T17">不得使用個人私有設備</text:span><text:span text:style-name="T18">及中國廠牌產品</text:span><text:span text:style-name="T19">，</text:span><text:span text:style-name="T20">公務設備</text:span><text:span text:style-name="T21">亦不得連結個人私有手機上網</text:span><text:span text:style-name="T22">。</text:span><text:span text:style-name="T23">若有業務上的需求，必須經資安長同意後</text:span><text:span text:style-name="T24">，</text:span><text:span text:style-name="T25">列冊管理並定期檢討</text:span><text:span text:style-name="T26">。</text:span></text:p>
        </text:list-item>
        <text:list-item>
          <text:p text:style-name="P27"><text:span text:style-name="T28">上班期間不應連結非公務需要之網站</text:span><text:span text:style-name="T29">，</text:span><text:span text:style-name="T30">並避免連結惡意網站或釣魚網站</text:span><text:span text:style-name="T31">，如發現異常連線，請通知資安窗口。</text:span></text:p>
        </text:list-item>
        <text:list-item>
          <text:p text:style-name="P32"><text:span text:style-name="T33">不得使用公務電子信箱帳號登記做為非公務網站的帳號</text:span><text:span text:style-name="T34">，如社群網站、電商服務等。</text:span></text:p>
        </text:list-item>
        <text:list-item>
          <text:p text:style-name="P35"><text:span text:style-name="T36">公務資料傳遞及聯</text:span><text:span text:style-name="T37">繫</text:span><text:span text:style-name="T38">必須使用公務電子郵件帳號</text:span><text:span text:style-name="T39">，</text:span><text:span text:style-name="T40">不得使用非公務電子郵件傳送或討論公務訊息</text:span><text:span text:style-name="T41">。</text:span></text:p>
        </text:list-item>
        <text:list-item>
          <text:p text:style-name="P42"><text:span text:style-name="T43">即時通訊軟體使用應注意不得傳送公務敏感資料</text:span><text:span text:style-name="T44">。</text:span></text:p>
        </text:list-item>
        <text:list-item>
          <text:p text:style-name="P45"><text:span text:style-name="T46">傳送</text:span><text:span text:style-name="T47">敏感性</text:span><text:span text:style-name="T48">公務資訊應有適當保護</text:span><text:span text:style-name="T49">，</text:span><text:span text:style-name="T50">例如加密傳送</text:span><text:span text:style-name="T51">。</text:span></text:p>
        </text:list-item>
        <text:list-item>
          <text:p text:style-name="P52"><text:span text:style-name="T53">帳號密碼必須妥善保存</text:span><text:span text:style-name="T54">，</text:span><text:span text:style-name="T55">並遵守機關規定</text:span><text:span text:style-name="T56">，如有外洩疑慮，除儘速更換密碼外，並應通知資安窗口。</text:span></text:p>
        </text:list-item>
        <text:list-item>
          <text:p text:style-name="P57"><text:span text:style-name="T58">主動通報資安事件或可能資安風險</text:span><text:span text:style-name="T59">者</text:span><text:span text:style-name="T60">，依規定獎勵</text:span><text:span text:style-name="T61">。</text:span></text:p>
        </text:list-item>
        <text:list-item>
          <text:p text:style-name="P62"><text:span text:style-name="T63">未遵守機關資安規定</text:span><text:span text:style-name="T64">，</text:span><text:span text:style-name="T65">初次予以告誡</text:span><text:span text:style-name="T66">，</text:span><text:span text:style-name="T67">若持續發生或勸導不聽者</text:span><text:span text:style-name="T68">，</text:span><text:span text:style-name="T69">依規定懲處</text:span><text:span text:style-name="T70">；</text:span><text:span text:style-name="T71">若因而發生資安事件</text:span><text:span text:style-name="T72">，</text:span><text:span text:style-name="T73">加重處分</text:span><text:span text:style-name="T74">。</text:span></text:p>
        </text:list-item>
        <text:list-item>
          <text:p text:style-name="P75"><text:span text:style-name="T76">有資安疑慮或異常時</text:span><text:span text:style-name="T77">，</text:span><text:span text:style-name="T78">應即時通報資安窗口</text:span><text:span text:style-name="T79">。</text:span></text:p>
        </text:list-item>
        <text:list-item>
          <text:p text:style-name="P80"><text:span text:style-name="T81">應遵守個人資料保護法及資通安全管理法</text:span><text:span text:style-name="T82">。</text:span></text:p>
        </text:list-item>
        <text:list-item>
          <text:p text:style-name="P83"><text:span text:style-name="T84">資安訊息網址</text:span><text:span text:style-name="T85">: www.hlmrs.hlc.edu.tw</text:span></text:p>
        </text:list-item>
        <text:list-item>
          <text:p text:style-name="P86"><text:span text:style-name="T87">資安窗口：</text:span></text:p>
          <text:list text:continue-numbering="true">
            <text:list-item>
              <text:p text:style-name="P88"><text:span text:style-name="T89">姓名</text:span><text:span text:style-name="T90">：</text:span><text:span text:style-name="T91">林錦泉</text:span></text:p>
            </text:list-item>
            <text:list-item>
              <text:p text:style-name="P92"><text:span text:style-name="T93">電話</text:span><text:span text:style-name="T94">：</text:span><text:span text:style-name="T95">03-8544225-202</text:span></text:p>
            </text:list-item>
            <text:list-item>
              <text:p text:style-name="P96"><text:span text:style-name="T97">電子郵件</text:span><text:span text:style-name="T98">：</text:span><text:span text:style-name="T99">hlm040</text:span><text:span text:style-name="T100">@mail.edu.tw</text:span></text:p>
            </text:list-item>
          </text:list>
        </text:list-item>
      </text:list>
      <text:p text:style-name="P101"><text:span text:style-name="T102">宣導人</text:span><text:span text:style-name="T103">：</text:span></text:p>
      <text:p text:style-name="P104"><text:span text:style-name="T105">新進人員簽名</text:span><text:span text:style-name="T106">：</text:span></text:p>
      <text:p text:style-name="P107"><text:span text:style-name="T108">中華民國</text:span><text:span text:style-name="T109"><text:s text:c="8"/></text:span><text:span text:style-name="T110">年</text:span><text:span text:style-name="T111"><text:s text:c="5"/></text:span><text:span text:style-name="T112">月</text:span><text:span text:style-name="T113"><text:s text:c="7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fo:font-size="14pt" style:font-size-asian="14pt"/>
    </style:style>
    <style:style style:name="DefaultParagraphFontWW" style:display-name="Default Paragraph Font (WW)" style:family="text"/>
    <style:style style:name="ListLabel2" style:display-name="ListLabel 2" style:family="text">
      <style:text-properties style:font-name-complex="Times New Roman" fo:font-size="14pt" style:font-size-asian="14pt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="新細明體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新細明體"/>
      </text:list-level-style-bullet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本宣導單1式2份，由新進人員及宣導人各執1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ward</meta:initial-creator>
    <dc:creator>User</dc:creator>
    <meta:creation-date>2020-09-09T23:51:00Z</meta:creation-date>
    <dc:date>2024-08-22T07:18:00Z</dc:date>
    <meta:template xlink:href="Normal.dotm" xlink:type="simple"/>
    <meta:editing-cycles>1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7" meta:row-count="4" meta:non-whitespace-character-count="518"/>
  </office:meta>
</office:document-meta>
</file>