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1.0256in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8513in"/>
    </style:style>
    <style:style style:name="TableColumn10" style:family="table-column">
      <style:table-column-properties style:column-width="0.8305in"/>
    </style:style>
    <style:style style:name="TableColumn11" style:family="table-column">
      <style:table-column-properties style:column-width="0.2638in"/>
    </style:style>
    <style:style style:name="TableColumn12" style:family="table-column">
      <style:table-column-properties style:column-width="1.5256in"/>
    </style:style>
    <style:style style:name="Table5" style:family="table">
      <style:table-properties style:width="5.918in" fo:margin-left="0in" table:align="center"/>
    </style:style>
    <style:style style:name="TableRow13" style:family="table-row">
      <style:table-row-properties style:min-row-height="0.6111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680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3916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1.0173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2256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4958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7118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" style:family="table-row">
      <style:table-row-properties style:min-row-height="1.273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ableRow105" style:family="table-row">
      <style:table-row-properties style:min-row-height="0.379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5354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343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 style:min-row-height="0.5354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國立花蓮特殊教育學校</text:p>
      <text:p text:style-name="P2">防火牆進出規則申請表</text:p>
      <text:p text:style-name="內文"><text:span text:style-name="T3">紀錄編號：</text:span><text:span text:style-name="T4"><text:s text:c="1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申請人</text:p>
            <text:p text:style-name="P16">或單位</text:p>
            <text:p text:style-name="P17">資料</text:p>
          </table:table-cell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電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E-MAIL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申請日期</text:p>
          </table:table-cell>
          <table:covered-table-cell/>
          <table:covered-table-cell/>
          <table:table-cell table:style-name="TableCell40" table:number-columns-spanned="3">
            <text:p text:style-name="P41">____年_____月____日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用途說明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防火牆</text:p>
            <text:p text:style-name="P50">進出資料</text:p>
          </table:table-cell>
          <table:table-cell table:style-name="TableCell51" table:number-columns-spanned="2">
            <text:p text:style-name="P52">目的端設備IP</text:p>
          </table:table-cell>
          <table:covered-table-cell/>
          <table:table-cell table:style-name="TableCell53" table:number-columns-spanned="3">
            <text:p text:style-name="P54">使用埠號或協定</text:p>
            <text:p text:style-name="P55">(如：遠端桌面或SSH)</text:p>
          </table:table-cell>
          <table:covered-table-cell/>
          <table:covered-table-cell/>
          <table:table-cell table:style-name="TableCell56">
            <text:p text:style-name="P57">來源端設備IP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申請開放日期</text:p>
            <text:p text:style-name="P70">(最長7日為限)</text:p>
          </table:table-cell>
          <table:covered-table-cell/>
          <table:table-cell table:style-name="TableCell71" table:number-columns-spanned="4">
            <text:p text:style-name="P72">自：_____年_____月____日<text:s text:c="2"/>至</text:p>
            <text:p text:style-name="P73">_____年_____月____日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應用程式</text:p>
          </table:table-cell>
          <table:table-cell table:style-name="TableCell77" table:number-columns-spanned="6">
            <text:p text:style-name="P78"><text:span text:style-name="T79">□</text:span><text:span text:style-name="T80">Anydesk</text:span><text:span text:style-name="T81"><text:s text:c="2"/></text:span><text:span text:style-name="T82"><text:s text:c="2"/>□</text:span><text:span text:style-name="T83">TeamViewer</text:span><text:span text:style-name="T84"><text:s text:c="2"/></text:span><text:span text:style-name="T85"><text:s text:c="2"/></text:span><text:span text:style-name="T86">□</text:span><text:span text:style-name="T87">Google</text:span><text:span text:style-name="T88">遠端桌面</text:span><text:span text:style-name="T89"><text:line-break/></text:span><text:span text:style-name="T90">(以上請填寫上方來源</text:span><text:span text:style-name="T91">IP</text:span><text:span text:style-name="T92">)</text:span></text:p>
            <text:p text:style-name="P93"><text:span text:style-name="T94">□微軟遠端桌面(</text:span><text:span text:style-name="T95">請在填寫上方</text:span><text:span text:style-name="T96">Port</text:span><text:span text:style-name="T97">、來源</text:span><text:span text:style-name="T98">IP</text:span><text:span text:style-name="T99">與目的</text:span><text:span text:style-name="T100">IP</text:span><text:span text:style-name="T101">)</text:span></text:p>
            <text:p text:style-name="P102"><text:span text:style-name="T103">□其他：</text:span><text:span text:style-name="T104">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校內</text:p>
            <text:p text:style-name="P108">承辦單位</text:p>
          </table:table-cell>
          <table:table-cell table:style-name="TableCell109" table:number-columns-spanned="2">
            <text:p text:style-name="P110">承辦人員</text:p>
          </table:table-cell>
          <table:covered-table-cell/>
          <table:table-cell table:style-name="TableCell111" table:number-columns-spanned="3">
            <text:p text:style-name="P112">處室主管</text:p>
          </table:table-cell>
          <table:covered-table-cell/>
          <table:covered-table-cell/>
          <table:table-cell table:style-name="TableCell113">
            <text:p text:style-name="P114">資訊安全官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  <text:p text:style-name="P119"/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防火牆設定紀錄(審核後填寫)</text:p>
          </table:table-cell>
          <table:table-cell table:style-name="TableCell128" table:number-columns-spanned="2">
            <text:p text:style-name="P129">設定人員</text:p>
          </table:table-cell>
          <table:covered-table-cell/>
          <table:table-cell table:style-name="TableCell130" table:number-columns-spanned="3">
            <text:p text:style-name="P131">設定日期</text:p>
          </table:table-cell>
          <table:covered-table-cell/>
          <table:covered-table-cell/>
          <table:table-cell table:style-name="TableCell132">
            <text:p text:style-name="P133">說明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  <text:p text:style-name="P138"/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林</meta:initial-creator>
    <dc:creator>User</dc:creator>
    <meta:creation-date>2024-06-26T01:49:00Z</meta:creation-date>
    <dc:date>2024-06-26T01:49:00Z</dc:date>
    <meta:print-date>2024-06-26T0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