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7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B4C7DC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C5000B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40.7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38.8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1.85pt" style:use-optimal-row-height="false" fo:break-before="auto"/>
    </style:style>
    <style:style style:name="ro16" style:family="table-row">
      <style:table-row-properties style:row-height="36.95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ro18" style:family="table-row">
      <style:table-row-properties style:row-height="36.2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142.5pt" style:use-optimal-row-height="false" fo:break-before="auto"/>
    </style:style>
    <style:style style:name="ro2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新北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新北市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2_臺北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臺北市<text:s text:c="15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3_桃園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桃園市<text:s text:c="7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4_臺中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臺中市<text:s text:c="15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5_臺南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臺南市<text:s text:c="12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6_高雄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高雄市<text:s text:c="19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7_新竹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新竹縣<text:s text:c="19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8_苗栗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苗栗縣<text:s text:c="20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9_彰化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彰化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10_南投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南投縣<text:s text:c="21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11_雲林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雲林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12_嘉義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嘉義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13_屏東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屏東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14_宜蘭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宜蘭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15_花蓮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花蓮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16_臺東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臺東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17_基隆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基隆市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18_新竹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新竹市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19_嘉義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嘉義市<text:s text:c="22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20_澎湖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澎湖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21_金門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金門縣<text:s text:c="22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  <table:table table:name="22_連江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column table:style-name="co15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<text:span text:style-name="T3">中小學及特殊教育學校，特殊教育身心障礙組教師加註</text:span>需求次專長學分班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0">
            <text:p>學校所在縣市：連江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6">
            <text:p><text:span text:style-name="T4">(1)</text:span><text:span text:style-name="T5">「</text:span><text:span text:style-name="T5">視覺障礙</text:span><text:span text:style-name="T5">」</text:span><text:span text:style-name="T5">需求</text:span><text:span text:style-name="T5">：</text:span>在職專任正式教師具特殊教育學校(班)教師證書且為【國小教育階段】身心障礙組<text:span text:style-name="T5">，</text:span>進修需求總計_______人（薦送名單如下，請薦送符合資格之教師<text:span text:style-name="T6">，</text:span>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6">
            <text:p><text:span text:style-name="T4">(2)</text:span>「視覺障礙」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2.</text:span><text:span text:style-name="T1">「</text:span><text:span text:style-name="T1">聽力與語言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聽力與語言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聽力與語言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1">
            <text:p><text:span text:style-name="T1">3.</text:span><text:span text:style-name="T1">「</text:span><text:span text:style-name="T1">情緒與行為</text:span><text:span text:style-name="T1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6">
            <text:p><text:span text:style-name="T4">(1)</text:span>「情緒與行為<text:span text:style-name="T5">」</text:span>需求<text:span text:style-name="T5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8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6">
            <text:p><text:span text:style-name="T4">(2)</text:span>「情緒與行為<text:span text:style-name="T5">」</text:span>需求<text:span text:style-name="T5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9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27">
            <text:p><text:span text:style-name="T5">說明：為增進中小學及特殊教育學校，特殊教育教師「視覺障礙」、「聽力與語言」及「情緒與行為」教學專業知能，爰規劃辦理上開3類需求次專長學分班</text:span><text:span text:style-name="T5">。</text:span><text:span text:style-name="T5"/></text:p>
            <text:p><text:span text:style-name="T7">1.薦送對象資格如下：</text:span><text:span text:style-name="T7">具特殊教育學校(班)教師證書且為國小教育階段或中等教育階段身心障礙組，並任職於中小學或特殊教育學校之在職專任正式教師。</text:span><text:span text:style-name="T7"/></text:p>
            <text:p><text:span text:style-name="T5">2.學分班最低應修12學分，教師於修畢課程後，教師於修畢課程後，於特殊教育學校(班)教師證書註記修習之需求次專長。</text:span><text:span text:style-name="T5"/></text:p>
            <text:p><text:span text:style-name="T5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5"/></text:p>
            <text:p><text:span text:style-name="T5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52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USER</dc:creator>
    <meta:creation-date>2018-03-26T15:46:52Z</meta:creation-date>
    <dc:date>2024-01-08T01:19:51Z</dc:date>
    <meta:print-date>2023-12-13T11:05:05Z</meta:print-date>
    <meta:editing-cycles>56</meta:editing-cycles>
    <meta:editing-duration>PT13337S</meta:editing-duration>
  </office:meta>
</office:document-meta>
</file>