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editing-cycles>4</meta:editing-cycles>
    <meta:editing-duration>PT18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file:///C:/DSIC/ClientWorker/File/A109J0000W/1120002710/0076085a00_attch3.odt/Normal"/>
  </office:meta>
</office:document-meta>
</file>