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166in" fo:line-height="0.4166in" fo:margin-left="2.1333in">
        <style:tab-stops/>
      </style:paragraph-properties>
      <style:text-properties style:font-name="標楷體" style:font-name-asian="標楷體" style:font-name-complex="標楷體" fo:color="#000000" style:letter-kerning="false" fo:font-size="24pt" style:font-size-asian="24pt" style:font-size-complex="12pt"/>
    </style:style>
    <style:style style:name="P2" style:parent-style-name="內文" style:family="paragraph">
      <style:paragraph-properties style:text-autospace="none" style:snap-to-layout-grid="false" fo:margin-top="0.2784in" fo:line-height="0.2083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" style:parent-style-name="內文" style:family="paragraph">
      <style:paragraph-properties style:text-autospace="none" style:snap-to-layout-grid="false" fo:margin-top="0.2881in" fo:line-height="0.2083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" style:parent-style-name="內文" style:family="paragraph">
      <style:paragraph-properties style:text-autospace="none" style:snap-to-layout-grid="false" fo:margin-top="0.2152in" fo:line-height="0.2083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2916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3333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25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margin-top="0.3666in" fo:line-height="0.2083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margin-top="1.0631in" fo:line-height="0.2083in" fo:margin-left="4.9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" style:parent-style-name="內文" style:family="paragraph">
      <style:paragraph-properties style:text-autospace="none" style:snap-to-layout-grid="false" fo:margin-top="0.2833in" fo:line-height="0.2083in" fo:margin-left="0.0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2708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0916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091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284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5923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top="0.2986in" fo:line-height="0.2083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family="paragraph">
      <style:paragraph-properties style:text-autospace="none" style:snap-to-layout-grid="false" fo:margin-top="2.7583in" fo:line-height="0.2083in" fo:margin-left="3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2" style:parent-style-name="內文" style:family="paragraph">
      <style:paragraph-properties style:text-autospace="none" style:snap-to-layout-grid="false" fo:margin-top="0.6069in" fo:line-height="0.2083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89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3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25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資訊服務申請表</text:p>
      <text:p text:style-name="P2"><text:span text:style-name="T3">事</text:span><text:span text:style-name="T4"><text:s/></text:span><text:span text:style-name="T5">由</text:span><draw:custom-shape svg:x="0.79167in" svg:y="1.48681in" svg:width="0.02014in" svg:height="0.04167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9167in" svg:y="1.48681in" svg:width="0.03958in" svg:height="0.02014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82153in" svg:y="1.51667in" svg:width="0.00972in" svg:height="0.01181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82153in" svg:y="1.51667in" svg:width="0.00972in" svg:height="0.00972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onnector draw:type="line" svg:x1="0.83125in" svg:y1="1.49653in" svg:x2="1.54306in" svg:y2="1.49653in" draw:z-index="251662336" draw:id="id4" draw:style-name="a4" draw:name="Line 6" text:anchor-type="paragraph"><svg:title/><svg:desc/></draw:connector><draw:connector draw:type="line" svg:x1="0.83125in" svg:y1="1.52222in" svg:x2="1.54306in" svg:y2="1.52222in" draw:z-index="251663360" draw:id="id5" draw:style-name="a5" draw:name="Line 7" text:anchor-type="paragraph"><svg:title/><svg:desc/></draw:connector><draw:custom-shape svg:x="1.54306in" svg:y="1.52708in" svg:width="0.00972in" svg:height="0.00139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1.54306in" svg:y="1.48681in" svg:width="0.03958in" svg:height="0.02014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1.54306in" svg:y="1.51667in" svg:width="0.03958in" svg:height="0.00972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1.58333in" svg:y1="1.49653in" svg:x2="7.43681in" svg:y2="1.49653in" draw:z-index="251667456" draw:id="id9" draw:style-name="a9" draw:name="Line 11" text:anchor-type="paragraph"><svg:title/><svg:desc/></draw:connector><draw:connector draw:type="line" svg:x1="1.58333in" svg:y1="1.52222in" svg:x2="7.43681in" svg:y2="1.52222in" draw:z-index="251668480" draw:id="id10" draw:style-name="a10" draw:name="Line 12" text:anchor-type="paragraph"><svg:title/><svg:desc/></draw:connector><draw:custom-shape svg:x="7.45625in" svg:y="1.48681in" svg:width="0.02014in" svg:height="0.04167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7.43681in" svg:y="1.48681in" svg:width="0.03958in" svg:height="0.02014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43681in" svg:y="1.51667in" svg:width="0.00972in" svg:height="0.01181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7.43681in" svg:y="1.51667in" svg:width="0.00972in" svg:height="0.00972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onnector draw:type="line" svg:x1="0.82639in" svg:y1="1.52847in" svg:x2="0.82639in" svg:y2="2.01319in" draw:z-index="251673600" draw:id="id15" draw:style-name="a15" draw:name="Line 17" text:anchor-type="paragraph"><svg:title/><svg:desc/></draw:connector><draw:connector draw:type="line" svg:x1="0.80139in" svg:y1="1.52847in" svg:x2="0.80139in" svg:y2="2.01319in" draw:z-index="251674624" draw:id="id16" draw:style-name="a16" draw:name="Line 18" text:anchor-type="paragraph"><svg:title/><svg:desc/></draw:connector><draw:connector draw:type="line" svg:x1="1.54861in" svg:y1="1.52847in" svg:x2="1.54861in" svg:y2="2.01319in" draw:z-index="251675648" draw:id="id17" draw:style-name="a17" draw:name="Line 19" text:anchor-type="paragraph"><svg:title/><svg:desc/></draw:connector><draw:connector draw:type="line" svg:x1="7.46597in" svg:y1="1.52847in" svg:x2="7.46597in" svg:y2="2.01319in" draw:z-index="251676672" draw:id="id18" draw:style-name="a18" draw:name="Line 20" text:anchor-type="paragraph"><svg:title/><svg:desc/></draw:connector><draw:connector draw:type="line" svg:x1="7.44167in" svg:y1="1.52847in" svg:x2="7.44167in" svg:y2="2.01319in" draw:z-index="251677696" draw:id="id19" draw:style-name="a19" draw:name="Line 21" text:anchor-type="paragraph"><svg:title/><svg:desc/></draw:connector></text:p>
      <text:p text:style-name="P6"><text:span text:style-name="T7">申請項目：</text:span><draw:custom-shape svg:x="0.82153in" svg:y="2.01319in" svg:width="0.00972in" svg:height="0.00972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0.79167in" svg:y="2.01319in" svg:width="0.02014in" svg:height="0.00972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onnector draw:type="line" svg:x1="0.83125in" svg:y1="2.01806in" svg:x2="1.54306in" svg:y2="2.01806in" draw:z-index="251680768" draw:id="id22" draw:style-name="a22" draw:name="Line 24" text:anchor-type="paragraph"><svg:title/><svg:desc/></draw:connector><draw:custom-shape svg:x="1.54306in" svg:y="2.01319in" svg:width="0.00972in" svg:height="0.00972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onnector draw:type="line" svg:x1="1.55347in" svg:y1="2.01806in" svg:x2="7.43681in" svg:y2="2.01806in" draw:z-index="251682816" draw:id="id24" draw:style-name="a24" draw:name="Line 26" text:anchor-type="paragraph"><svg:title/><svg:desc/></draw:connector><draw:custom-shape svg:x="7.45625in" svg:y="2.01319in" svg:width="0.02014in" svg:height="0.00972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7.43681in" svg:y="2.01319in" svg:width="0.00972in" svg:height="0.00972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onnector draw:type="line" svg:x1="0.82639in" svg:y1="2.02361in" svg:x2="0.82639in" svg:y2="3.01181in" draw:z-index="251685888" draw:id="id27" draw:style-name="a27" draw:name="Line 29" text:anchor-type="paragraph"><svg:title/><svg:desc/></draw:connector><draw:connector draw:type="line" svg:x1="0.80139in" svg:y1="2.02361in" svg:x2="0.80139in" svg:y2="3.01181in" draw:z-index="251686912" draw:id="id28" draw:style-name="a28" draw:name="Line 30" text:anchor-type="paragraph"><svg:title/><svg:desc/></draw:connector><draw:connector draw:type="line" svg:x1="7.46597in" svg:y1="2.02361in" svg:x2="7.46597in" svg:y2="3.01181in" draw:z-index="251687936" draw:id="id29" draw:style-name="a29" draw:name="Line 31" text:anchor-type="paragraph"><svg:title/><svg:desc/></draw:connector><draw:connector draw:type="line" svg:x1="7.44167in" svg:y1="2.02361in" svg:x2="7.44167in" svg:y2="3.01181in" draw:z-index="251688960" draw:id="id30" draw:style-name="a30" draw:name="Line 32" text:anchor-type="paragraph"><svg:title/><svg:desc/></draw:connector></text:p>
      <text:p text:style-name="P8"><text:span text:style-name="T9">□帳號</text:span><text:span text:style-name="T10">/</text:span><text:span text:style-name="T11">權限</text:span><text:span text:style-name="T12">/</text:span><text:span text:style-name="T13">密碼</text:span><text:span text:style-name="T14"><text:s/></text:span><text:span text:style-name="T15">□軟體安裝</text:span><text:span text:style-name="T16"><text:s/></text:span><text:span text:style-name="T17">□電腦維修</text:span><text:span text:style-name="T18"><text:s/></text:span><text:span text:style-name="T19">□其它資訊服務支援</text:span></text:p>
      <text:p text:style-name="P20"><text:span text:style-name="T21">說</text:span><text:span text:style-name="T22"><text:s/></text:span><text:span text:style-name="T23">明：</text:span><draw:custom-shape svg:x="0.82153in" svg:y="3.01181in" svg:width="0.00972in" svg:height="0.00972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79167in" svg:y="3.01181in" svg:width="0.02014in" svg:height="0.00972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onnector draw:type="line" svg:x1="0.83125in" svg:y1="3.01667in" svg:x2="7.43611in" svg:y2="3.01667in" draw:z-index="251692032" draw:id="id33" draw:style-name="a33" draw:name="Line 35" text:anchor-type="paragraph"><svg:title/><svg:desc/></draw:connector><draw:custom-shape svg:x="7.45625in" svg:y="3.01181in" svg:width="0.02014in" svg:height="0.00972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7.43681in" svg:y="3.01181in" svg:width="0.00972in" svg:height="0.00972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onnector draw:type="line" svg:x1="0.82639in" svg:y1="3.02153in" svg:x2="0.82639in" svg:y2="4.77986in" draw:z-index="251695104" draw:id="id36" draw:style-name="a36" draw:name="Line 38" text:anchor-type="paragraph"><svg:title/><svg:desc/></draw:connector><draw:connector draw:type="line" svg:x1="0.80139in" svg:y1="3.02153in" svg:x2="0.80139in" svg:y2="4.77986in" draw:z-index="251696128" draw:id="id37" draw:style-name="a37" draw:name="Line 39" text:anchor-type="paragraph"><svg:title/><svg:desc/></draw:connector><draw:connector draw:type="line" svg:x1="7.46597in" svg:y1="3.02153in" svg:x2="7.46597in" svg:y2="4.77986in" draw:z-index="251697152" draw:id="id38" draw:style-name="a38" draw:name="Line 40" text:anchor-type="paragraph"><svg:title/><svg:desc/></draw:connector><draw:connector draw:type="line" svg:x1="7.44167in" svg:y1="3.02153in" svg:x2="7.44167in" svg:y2="4.77986in" draw:z-index="251698176" draw:id="id39" draw:style-name="a39" draw:name="Line 41" text:anchor-type="paragraph"><svg:title/><svg:desc/></draw:connector></text:p>
      <text:p text:style-name="P24"><text:span text:style-name="T25">（以上由申請</text:span><text:span text:style-name="T26">人填寫）</text:span></text:p>
      <text:p text:style-name="P27"><text:span text:style-name="T28">申請日期</text:span><text:span text:style-name="T29"><text:s/></text:span><text:span text:style-name="T30">年</text:span><text:span text:style-name="T31"><text:s/></text:span><text:span text:style-name="T32">月</text:span><text:span text:style-name="T33"><text:s/></text:span><text:span text:style-name="T34">日</text:span><text:span text:style-name="T35"><text:s/></text:span><text:span text:style-name="T36">申請人</text:span><text:span text:style-name="T37"><text:s/></text:span><text:span text:style-name="T38">單位主管簽章</text:span><draw:custom-shape svg:x="0.82153in" svg:y="4.78056in" svg:width="0.00972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0.79167in" svg:y="4.78056in" svg:width="0.02014in" svg:height="0.00625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0.83125in" svg:y1="4.78333in" svg:x2="1.63958in" svg:y2="4.78333in" draw:z-index="251701248" draw:id="id42" draw:style-name="a42" draw:name="Line 44" text:anchor-type="paragraph"><svg:title/><svg:desc/></draw:connector><draw:custom-shape svg:x="1.63958in" svg:y="4.78056in" svg:width="0.00625in" svg:height="0.00625in" draw:z-index="251702272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onnector draw:type="line" svg:x1="1.64653in" svg:y1="4.78333in" svg:x2="3.21458in" svg:y2="4.78333in" draw:z-index="251703296" draw:id="id44" draw:style-name="a44" draw:name="Line 46" text:anchor-type="paragraph"><svg:title/><svg:desc/></draw:connector><draw:custom-shape svg:x="3.21458in" svg:y="4.78056in" svg:width="0.00625in" svg:height="0.00625in" draw:z-index="251704320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onnector draw:type="line" svg:x1="3.22153in" svg:y1="4.78333in" svg:x2="4.00278in" svg:y2="4.78333in" draw:z-index="251705344" draw:id="id46" draw:style-name="a46" draw:name="Line 48" text:anchor-type="paragraph"><svg:title/><svg:desc/></draw:connector><draw:custom-shape svg:x="4.00347in" svg:y="4.78056in" svg:width="0.00625in" svg:height="0.00625in" draw:z-index="25170636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onnector draw:type="line" svg:x1="4.00972in" svg:y1="4.78333in" svg:x2="5.08611in" svg:y2="4.78333in" draw:z-index="251707392" draw:id="id48" draw:style-name="a48" draw:name="Line 50" text:anchor-type="paragraph"><svg:title/><svg:desc/></draw:connector><draw:custom-shape svg:x="5.08681in" svg:y="4.78056in" svg:width="0.00625in" svg:height="0.00625in" draw:z-index="251708416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5.09306in" svg:y1="4.78333in" svg:x2="6.16806in" svg:y2="4.78333in" draw:z-index="251709440" draw:id="id50" draw:style-name="a50" draw:name="Line 52" text:anchor-type="paragraph"><svg:title/><svg:desc/></draw:connector><draw:custom-shape svg:x="6.16806in" svg:y="4.78056in" svg:width="0.00625in" svg:height="0.00625in" draw:z-index="25171046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onnector draw:type="line" svg:x1="6.175in" svg:y1="4.78333in" svg:x2="7.43681in" svg:y2="4.78333in" draw:z-index="251711488" draw:id="id52" draw:style-name="a52" draw:name="Line 54" text:anchor-type="paragraph"><svg:title/><svg:desc/></draw:connector><draw:custom-shape svg:x="7.45625in" svg:y="4.78056in" svg:width="0.02014in" svg:height="0.00625in" draw:z-index="251712512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43681in" svg:y="4.78056in" svg:width="0.00972in" svg:height="0.00625in" draw:z-index="251713536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0.82639in" svg:y1="4.78681in" svg:x2="0.82639in" svg:y2="5.27292in" draw:z-index="251714560" draw:id="id55" draw:style-name="a55" draw:name="Line 57" text:anchor-type="paragraph"><svg:title/><svg:desc/></draw:connector><draw:connector draw:type="line" svg:x1="0.80139in" svg:y1="4.78681in" svg:x2="0.80139in" svg:y2="5.27292in" draw:z-index="251715584" draw:id="id56" draw:style-name="a56" draw:name="Line 58" text:anchor-type="paragraph"><svg:title/><svg:desc/></draw:connector><draw:connector draw:type="line" svg:x1="1.64306in" svg:y1="4.78681in" svg:x2="1.64306in" svg:y2="5.27292in" draw:z-index="251716608" draw:id="id57" draw:style-name="a57" draw:name="Line 59" text:anchor-type="paragraph"><svg:title/><svg:desc/></draw:connector><draw:connector draw:type="line" svg:x1="3.21806in" svg:y1="4.78681in" svg:x2="3.21806in" svg:y2="5.27292in" draw:z-index="251717632" draw:id="id58" draw:style-name="a58" draw:name="Line 60" text:anchor-type="paragraph"><svg:title/><svg:desc/></draw:connector><draw:connector draw:type="line" svg:x1="4.00625in" svg:y1="4.78681in" svg:x2="4.00625in" svg:y2="5.27292in" draw:z-index="251718656" draw:id="id59" draw:style-name="a59" draw:name="Line 61" text:anchor-type="paragraph"><svg:title/><svg:desc/></draw:connector><draw:connector draw:type="line" svg:x1="5.08958in" svg:y1="4.78681in" svg:x2="5.08958in" svg:y2="5.27292in" draw:z-index="251719680" draw:id="id60" draw:style-name="a60" draw:name="Line 62" text:anchor-type="paragraph"><svg:title/><svg:desc/></draw:connector><draw:connector draw:type="line" svg:x1="6.17153in" svg:y1="4.78681in" svg:x2="6.17153in" svg:y2="5.27292in" draw:z-index="251720704" draw:id="id61" draw:style-name="a61" draw:name="Line 63" text:anchor-type="paragraph"><svg:title/><svg:desc/></draw:connector><draw:connector draw:type="line" svg:x1="7.46597in" svg:y1="4.78681in" svg:x2="7.46597in" svg:y2="5.27292in" draw:z-index="251721728" draw:id="id62" draw:style-name="a62" draw:name="Line 64" text:anchor-type="paragraph"><svg:title/><svg:desc/></draw:connector><draw:connector draw:type="line" svg:x1="7.44167in" svg:y1="4.78681in" svg:x2="7.44167in" svg:y2="5.27292in" draw:z-index="251722752" draw:id="id63" draw:style-name="a63" draw:name="Line 65" text:anchor-type="paragraph"><svg:title/><svg:desc/></draw:connector></text:p>
      <text:p text:style-name="P39"><text:span text:style-name="T40">資訊技佐處理情形說明：</text:span><draw:custom-shape svg:x="0.82153in" svg:y="5.27361in" svg:width="0.00972in" svg:height="0.02153in" draw:z-index="25172377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79167in" svg:y="5.27361in" svg:width="0.02014in" svg:height="0.02153in" draw:z-index="25172480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onnector draw:type="line" svg:x1="0.83125in" svg:y1="5.28333in" svg:x2="1.63958in" svg:y2="5.28333in" draw:z-index="251725824" draw:id="id66" draw:style-name="a66" draw:name="Line 68" text:anchor-type="paragraph"><svg:title/><svg:desc/></draw:connector><draw:custom-shape svg:x="1.63958in" svg:y="5.27361in" svg:width="0.02014in" svg:height="0.00625in" draw:z-index="251726848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1.63958in" svg:y="5.28681in" svg:width="0.02014in" svg:height="0.00625in" draw:z-index="25172787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onnector draw:type="line" svg:x1="1.65972in" svg:y1="5.28333in" svg:x2="3.21458in" svg:y2="5.28333in" draw:z-index="251728896" draw:id="id69" draw:style-name="a69" draw:name="Line 71" text:anchor-type="paragraph"><svg:title/><svg:desc/></draw:connector><draw:custom-shape svg:x="3.21458in" svg:y="5.27361in" svg:width="0.02014in" svg:height="0.00625in" draw:z-index="251729920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3.21458in" svg:y="5.28681in" svg:width="0.02014in" svg:height="0.00625in" draw:z-index="25173094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onnector draw:type="line" svg:x1="3.23472in" svg:y1="5.28333in" svg:x2="4.00278in" svg:y2="5.28333in" draw:z-index="251731968" draw:id="id72" draw:style-name="a72" draw:name="Line 74" text:anchor-type="paragraph"><svg:title/><svg:desc/></draw:connector><draw:custom-shape svg:x="4.00347in" svg:y="5.27361in" svg:width="0.02014in" svg:height="0.00625in" draw:z-index="25173299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4.00347in" svg:y="5.28681in" svg:width="0.02014in" svg:height="0.00625in" draw:z-index="25173401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onnector draw:type="line" svg:x1="4.02292in" svg:y1="5.28333in" svg:x2="5.08611in" svg:y2="5.28333in" draw:z-index="251735040" draw:id="id75" draw:style-name="a75" draw:name="Line 77" text:anchor-type="paragraph"><svg:title/><svg:desc/></draw:connector><draw:custom-shape svg:x="5.08681in" svg:y="5.27361in" svg:width="0.02014in" svg:height="0.00625in" draw:z-index="251736064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5.08681in" svg:y="5.28681in" svg:width="0.02014in" svg:height="0.00625in" draw:z-index="25173708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onnector draw:type="line" svg:x1="5.10625in" svg:y1="5.28333in" svg:x2="6.16806in" svg:y2="5.28333in" draw:z-index="251738112" draw:id="id78" draw:style-name="a78" draw:name="Line 80" text:anchor-type="paragraph"><svg:title/><svg:desc/></draw:connector><draw:custom-shape svg:x="6.16806in" svg:y="5.27361in" svg:width="0.01944in" svg:height="0.00625in" draw:z-index="25173913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16806in" svg:y="5.28681in" svg:width="0.01944in" svg:height="0.00625in" draw:z-index="25174016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onnector draw:type="line" svg:x1="6.18819in" svg:y1="5.28333in" svg:x2="7.43681in" svg:y2="5.28333in" draw:z-index="251741184" draw:id="id81" draw:style-name="a81" draw:name="Line 83" text:anchor-type="paragraph"><svg:title/><svg:desc/></draw:connector><draw:custom-shape svg:x="7.45625in" svg:y="5.27361in" svg:width="0.02014in" svg:height="0.02153in" draw:z-index="25174220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7.43681in" svg:y="5.27361in" svg:width="0.00972in" svg:height="0.02153in" draw:z-index="251743232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onnector draw:type="line" svg:x1="0.82639in" svg:y1="5.29514in" svg:x2="0.82639in" svg:y2="9.06528in" draw:z-index="251744256" draw:id="id84" draw:style-name="a84" draw:name="Line 86" text:anchor-type="paragraph"><svg:title/><svg:desc/></draw:connector><draw:connector draw:type="line" svg:x1="0.80139in" svg:y1="5.29514in" svg:x2="0.80139in" svg:y2="9.06528in" draw:z-index="251745280" draw:id="id85" draw:style-name="a85" draw:name="Line 87" text:anchor-type="paragraph"><svg:title/><svg:desc/></draw:connector><draw:connector draw:type="line" svg:x1="7.46597in" svg:y1="5.29514in" svg:x2="7.46597in" svg:y2="9.06528in" draw:z-index="251746304" draw:id="id86" draw:style-name="a86" draw:name="Line 88" text:anchor-type="paragraph"><svg:title/><svg:desc/></draw:connector><draw:connector draw:type="line" svg:x1="7.44167in" svg:y1="5.29514in" svg:x2="7.44167in" svg:y2="9.06528in" draw:z-index="251747328" draw:id="id87" draw:style-name="a87" draw:name="Line 89" text:anchor-type="paragraph"><svg:title/><svg:desc/></draw:connector></text:p>
      <text:p text:style-name="P41">資訊技佐簽章：</text:p>
      <text:p text:style-name="P42"><text:span text:style-name="T43">設備組簽章：</text:span><text:span text:style-name="T44"><text:s/></text:span><text:span text:style-name="T45">主管簽章：</text:span><draw:custom-shape svg:x="0.82153in" svg:y="9.06528in" svg:width="0.00972in" svg:height="0.00972in" draw:z-index="251748352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0.79167in" svg:y="9.06528in" svg:width="0.02014in" svg:height="0.00972in" draw:z-index="25174937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onnector draw:type="line" svg:x1="0.83125in" svg:y1="9.07014in" svg:x2="3.67083in" svg:y2="9.07014in" draw:z-index="251750400" draw:id="id90" draw:style-name="a90" draw:name="Line 92" text:anchor-type="paragraph"><svg:title/><svg:desc/></draw:connector><draw:custom-shape svg:x="3.67153in" svg:y="9.06528in" svg:width="0.00972in" svg:height="0.00972in" draw:z-index="251751424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onnector draw:type="line" svg:x1="3.68125in" svg:y1="9.07014in" svg:x2="7.43611in" svg:y2="9.07014in" draw:z-index="251752448" draw:id="id92" draw:style-name="a92" draw:name="Line 94" text:anchor-type="paragraph"><svg:title/><svg:desc/></draw:connector><draw:custom-shape svg:x="7.45625in" svg:y="9.06528in" svg:width="0.02014in" svg:height="0.00972in" draw:z-index="251753472" draw:id="id93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7.43681in" svg:y="9.06528in" svg:width="0.00972in" svg:height="0.00972in" draw:z-index="251754496" draw:id="id94" draw:style-name="a94" draw:name="Rectangle 96" text:anchor-type="paragraph"><svg:title/><svg:desc/><draw:enhanced-geometry draw:type="non-primitive" svg:viewBox="0 0 21600 21600" draw:enhanced-path="M 0 0 L 21600 0 21600 21600 0 21600 Z N"/></draw:custom-shape><draw:connector draw:type="line" svg:x1="0.82639in" svg:y1="9.075in" svg:x2="0.82639in" svg:y2="10.24653in" draw:z-index="251755520" draw:id="id95" draw:style-name="a95" draw:name="Line 97" text:anchor-type="paragraph"><svg:title/><svg:desc/></draw:connector><draw:connector draw:type="line" svg:x1="0.80139in" svg:y1="9.075in" svg:x2="0.80139in" svg:y2="10.24653in" draw:z-index="251756544" draw:id="id96" draw:style-name="a96" draw:name="Line 98" text:anchor-type="paragraph"><svg:title/><svg:desc/></draw:connector><draw:custom-shape svg:x="0.79167in" svg:y="10.24653in" svg:width="0.02014in" svg:height="0.03958in" draw:z-index="25175756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79167in" svg:y="10.26667in" svg:width="0.03958in" svg:height="0.02014in" draw:z-index="251758592" draw:id="id98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0.82153in" svg:y="10.24653in" svg:width="0.00972in" svg:height="0.00972in" draw:z-index="251759616" draw:id="id99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82153in" svg:y="10.24653in" svg:width="0.00972in" svg:height="0.00972in" draw:z-index="251760640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onnector draw:type="line" svg:x1="0.83125in" svg:y1="10.27639in" svg:x2="3.67083in" svg:y2="10.27639in" draw:z-index="251761664" draw:id="id101" draw:style-name="a101" draw:name="Line 103" text:anchor-type="paragraph"><svg:title/><svg:desc/></draw:connector><draw:connector draw:type="line" svg:x1="0.83125in" svg:y1="10.25208in" svg:x2="3.67083in" svg:y2="10.25208in" draw:z-index="251762688" draw:id="id102" draw:style-name="a102" draw:name="Line 104" text:anchor-type="paragraph"><svg:title/><svg:desc/></draw:connector><draw:connector draw:type="line" svg:x1="3.67639in" svg:y1="9.075in" svg:x2="3.67639in" svg:y2="10.24653in" draw:z-index="251763712" draw:id="id103" draw:style-name="a103" draw:name="Line 105" text:anchor-type="paragraph"><svg:title/><svg:desc/></draw:connector><draw:custom-shape svg:x="3.67153in" svg:y="10.24653in" svg:width="0.03958in" svg:height="0.00972in" draw:z-index="251764736" draw:id="id104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3.67153in" svg:y="10.26667in" svg:width="0.03958in" svg:height="0.02014in" draw:z-index="251765760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onnector draw:type="line" svg:x1="3.71181in" svg:y1="10.27639in" svg:x2="7.43681in" svg:y2="10.27639in" draw:z-index="251766784" draw:id="id106" draw:style-name="a106" draw:name="Line 108" text:anchor-type="paragraph"><svg:title/><svg:desc/></draw:connector><draw:connector draw:type="line" svg:x1="3.71181in" svg:y1="10.25208in" svg:x2="7.43681in" svg:y2="10.25208in" draw:z-index="251767808" draw:id="id107" draw:style-name="a107" draw:name="Line 109" text:anchor-type="paragraph"><svg:title/><svg:desc/></draw:connector><draw:connector draw:type="line" svg:x1="7.46597in" svg:y1="9.075in" svg:x2="7.46597in" svg:y2="10.24653in" draw:z-index="251768832" draw:id="id108" draw:style-name="a108" draw:name="Line 110" text:anchor-type="paragraph"><svg:title/><svg:desc/></draw:connector><draw:connector draw:type="line" svg:x1="7.44167in" svg:y1="9.075in" svg:x2="7.44167in" svg:y2="10.24653in" draw:z-index="251769856" draw:id="id109" draw:style-name="a109" draw:name="Line 111" text:anchor-type="paragraph"><svg:title/><svg:desc/></draw:connector><draw:custom-shape svg:x="7.45625in" svg:y="10.24653in" svg:width="0.02014in" svg:height="0.03958in" draw:z-index="251770880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7.43681in" svg:y="10.26667in" svg:width="0.03958in" svg:height="0.02014in" draw:z-index="251771904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7.43681in" svg:y="10.24653in" svg:width="0.00972in" svg:height="0.00972in" draw:z-index="251772928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7.43681in" svg:y="10.24653in" svg:width="0.00972in" svg:height="0.00972in" draw:z-index="251773952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8333in" fo:margin-bottom="1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林</meta:initial-creator>
    <dc:creator>林林</dc:creator>
    <meta:creation-date>2023-03-17T07:57:00Z</meta:creation-date>
    <dc:date>2023-03-17T0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