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" style:parent-style-name="Standard" style:family="paragraph">
      <style:paragraph-properties fo:text-align="justify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150%" fo:margin-left="0.9451in" fo:text-indent="-0.55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150%" fo:margin-left="0.9451in" fo:text-indent="-0.55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margin-left="0.9451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4347in"/>
          <style:tab-stop style:type="left" style:position="0.47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margin-left="0.984in" fo:text-indent="-0.6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margin-left="0.984in" fo:text-indent="-0.62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margin-left="0.984in" fo:text-indent="-0.62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150%" fo:margin-left="0.827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margin-left="0.827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150%" fo:margin-left="0.827in" fo:text-indent="-0.5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margin-left="0.827in" fo:text-indent="-0.5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margin-left="1.0631in" fo:text-indent="-0.4722in">
        <style:tab-stops>
          <style:tab-stop style:type="left" style:position="-0.08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margin-left="1.0631in" fo:text-indent="-0.4722in">
        <style:tab-stops>
          <style:tab-stop style:type="left" style:position="-0.08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margin-left="1.0631in" fo:text-indent="-0.4722in">
        <style:tab-stops>
          <style:tab-stop style:type="left" style:position="-0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0.9451in" fo:text-indent="-0.6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margin-left="0.9451in" fo:text-indent="-0.6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43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150%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150%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政府資訊主管聯席會設置要點</text:p>
      <text:p text:style-name="P4">一、聯席會設置目的</text:p>
      <text:p text:style-name="P5"><text:span text:style-name="T6">為配合政府資訊發展政策，推動跨域整合與治理，促進政府機關（構）資訊技術與經驗之相互交流，提升政府治理效能及服務品質，特設政府資訊主管聯席會（以下簡稱聯席會）。</text:span></text:p>
      <text:p text:style-name="P7">二、聯席會任務</text:p>
      <text:p text:style-name="P8"><text:span text:style-name="T9">（一）建立資訊政策議題溝通與交流平臺，共同研商資訊發展政策建</text:span><text:span text:style-name="T10">議及策略。</text:span></text:p>
      <text:p text:style-name="P11"><text:span text:style-name="T12">（二）強化資訊業務推展及技術經驗分享，推動優質創新之智慧政府服務。</text:span></text:p>
      <text:p text:style-name="P13">（三）增進與資訊產業及媒體互動交流，聽取各界建言作為研擬政策建議參考。</text:p>
      <text:p text:style-name="P14"><text:span text:style-name="T15">三、聯席會運作架構</text:span></text:p>
      <text:p text:style-name="P16"><text:span text:style-name="T17">（一）中央部會分組：以跨部會資訊業務</text:span><text:span text:style-name="T18">聯繫及協調</text:span><text:span text:style-name="T19">、資訊政策建議議題研擬為主。</text:span></text:p>
      <text:p text:style-name="P20"><text:span text:style-name="T21">（二）地方分組：以中央與地方業</text:span><text:span text:style-name="T22">務聯繫及協調、地方政府間</text:span><text:soft-page-break/><text:span text:style-name="T23">協同合作及交流為主。</text:span></text:p>
      <text:p text:style-name="P24"><text:span text:style-name="T25">（三）業務領域分組：以相同業務領域跨機關業務協調及技術經驗交流為主，原則上設三個分組，視需要進行</text:span><text:span text:style-name="T26">調整。</text:span></text:p>
      <text:p text:style-name="P27"><text:span text:style-name="T28">四、聯席會辦理方式及週期：</text:span></text:p>
      <text:p text:style-name="P29"><text:span text:style-name="T30">（一）聯席會：由數位發展部負責召集籌辦，行政院有關部、會、行、總處、署、院（以下簡稱行政院所屬各機關）輪流協辦，參加機關包括總統府、立法院、司法院、考試院、監察院、行政院、行政院所屬各機關、直轄市政府、縣（市）政府（以下簡稱地方政府）、公營事業機構、公立大專院校資訊主管，並邀請資訊相關公協會出席，以每年舉辦一次為原則，於當年十二月中旬前舉行。</text:span></text:p>
      <text:p text:style-name="P31"><text:span text:style-name="T32">（二）中央部會分組：由數位發展部負責召集籌辦，行政院所屬各機關輪流協辦，參加機關包括行政院及所屬各機關資訊主管（含部分三級機關</text:span><text:span text:style-name="T33">)</text:span><text:span text:style-name="T34">，以每季舉辦一次為原則。</text:span></text:p>
      <text:p text:style-name="P35"><text:span text:style-name="T36">（三）地方分</text:span><text:span text:style-name="T37">組：由數位發展部負責召集籌辦，地方政府輪流協辦，參加機關包括行政院所屬各機關、地方政府資訊主管，以每年舉辦二次為原則。</text:span></text:p>
      <text:p text:style-name="P38"><text:span text:style-name="T39">（四）業務領域分組：分為以下三個分組，由各業務領域主管機關召集籌辦，參加機關包括業務領域相關機關及公營事業機構資訊主管，各分組每年以至少舉辦一次為原則：</text:span></text:p>
      <text:p text:style-name="P40"><text:span text:style-name="T41"><text:s text:c="3"/>1.</text:span><text:span text:style-name="T42">衛生醫療分組：衛生福利部籌辦。</text:span></text:p>
      <text:p text:style-name="P43"><text:span text:style-name="T44"><text:s text:c="3"/>2.</text:span><text:span text:style-name="T45">教科文分組：由教育部、國家科學及技術委員會、文化部輪流召集籌辦。</text:span></text:p>
      <text:p text:style-name="P46"><text:span text:style-name="T47"><text:s text:c="3"/>3.</text:span><text:span text:style-name="T48">公營事業分組：由經濟部、財政部、交通部、金融監督管理委員會輪流召集籌辦。</text:span></text:p>
      <text:p text:style-name="P49"><text:span text:style-name="T50">（五）資訊服務產業座談會：由數位發展</text:span><text:span text:style-name="T51">部負責召集籌辦，參加單位包括資訊服務產業、公協會及主要部會資訊主管，以每年舉辦一次為原則，並視需要定期與公協會互動交流。</text:span></text:p>
      <text:p text:style-name="P52"><text:span text:style-name="T53">（六）媒體聯誼會：由數位發展部負責召集籌辦，參加單位包括新聞媒體及主要部會資訊主管，以每年舉辦一次為原則，並配合重大政策計畫機動辦理互動交流。</text:span></text:p>
      <text:p text:style-name="P54"><text:span text:style-name="T55">五、聯席會主席由籌辦機關擔任，會議召開前，得就擬議事項，徵詢有關學</text:span><text:span text:style-name="T56">者專家與相關機關（構）、團體意見，經分析彙整後提報會議，並得邀請有關學者專家及機關（構）代表列席。</text:span></text:p>
      <text:p text:style-name="P57"><text:span text:style-name="T58">六、聯席會所需各項經費，由籌辦機關及協辦機關自行籌</text:span><text:span text:style-name="T59">措支應。</text:span></text:p>
      <text:p text:style-name="P60"><text:span text:style-name="T61">七、聯席會不對外行文</text:span><text:span text:style-name="T62">；其決議事項以籌辦機關名義行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Textbodyuser" style:display-name="Text body (user)" style:family="paragraph" style:parent-style-name="Standard">
      <style:paragraph-properties fo:widows="2" fo:orphans="2" fo:margin-bottom="0.0972in" fo:line-height="120%"/>
      <style:text-properties style:font-name="Liberation Serif" style:font-name-asian="Liberation Serif" style:font-name-complex="Mangal" style:font-size-complex="12pt" style:language-complex="hi" style:country-complex="IN" fo:hyphenate="false"/>
    </style:style>
    <style:style style:name="清單段落" style:display-name="清單段落" style:family="paragraph" style:parent-style-name="Standard">
      <style:paragraph-properties style:snap-to-layout-grid="false" fo:text-align="justify" fo:line-height="125%" fo:margin-left="0.3333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俊惟_Chun-Wei Chiu</meta:initial-creator>
    <dc:creator>宋素美</dc:creator>
    <meta:creation-date>2023-01-04T03:10:00Z</meta:creation-date>
    <dc:date>2023-01-04T03:10:00Z</dc:date>
    <meta:print-date>2019-12-13T07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72" meta:character-count="1153" meta:row-count="8" meta:non-whitespace-character-count="983"/>
  </office:meta>
</office:document-meta>
</file>