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138in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P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FF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6" style:parent-style-name="內文" style:family="paragraph">
      <style:paragraph-properties fo:line-height="0.3055in" fo:margin-left="0.875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7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9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line-height="0.3055in" fo:margin-left="1.0416in" fo:text-indent="-0.875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2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line-height="0.3055in" fo:margin-left="0.16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line-height="0.3055in" fo:margin-left="0.5555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line-height="0.3055in" fo:margin-left="0.6805in" fo:text-indent="-0.680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0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31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1" style:parent-style-name="純文字" style:family="paragraph">
      <style:paragraph-properties fo:line-height="0.25in" fo:margin-left="0.3333in" fo:text-indent="-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純文字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8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49" style:parent-style-name="內文" style:family="paragraph">
      <style:paragraph-properties fo:line-height="0.3055in" fo:margin-left="0.5951in" fo:text-indent="-0.595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2" style:parent-style-name="內文" style:family="paragraph">
      <style:paragraph-properties fo:line-height="0.3055in" fo:margin-left="0.5951in" fo:text-indent="-0.5951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4" style:parent-style-name="內文" style:family="paragraph">
      <style:paragraph-properties fo:line-height="0.3055in" fo:margin-left="1.5166in" fo:text-indent="-1.5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7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0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1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3" style:parent-style-name="內文" style:family="paragraph">
      <style:paragraph-properties fo:line-height="0.3055in" fo:margin-left="3.0166in" fo:text-indent="-1.5166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4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79" style:parent-style-name="內文" style:family="paragraph">
      <style:paragraph-properties fo:line-height="0.3055in" fo:margin-left="1.402in" fo:text-indent="-1.067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 style:language-asian="zh" style:country-asian="HK"/>
    </style:style>
    <style:style style:name="T8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color="#FF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6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7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1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2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5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6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7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8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09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0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1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2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3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4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5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6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7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8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19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0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line-height="0.3055in" fo:margin-left="1.4583in" fo:text-indent="-1.4583in">
        <style:tab-stops/>
      </style:paragraph-properties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123" style:parent-style-name="內文" style:family="paragraph">
      <style:paragraph-properties fo:line-height="0.3055in" fo:margin-left="1.4583in" fo:text-indent="-1.4583in">
        <style:tab-stops/>
      </style:paragraph-properties>
    </style:style>
    <style:style style:name="TableColumn125" style:family="table-column">
      <style:table-column-properties style:column-width="0.7694in" style:use-optimal-column-width="false"/>
    </style:style>
    <style:style style:name="TableColumn126" style:family="table-column">
      <style:table-column-properties style:column-width="2in" style:use-optimal-column-width="false"/>
    </style:style>
    <style:style style:name="TableColumn127" style:family="table-column">
      <style:table-column-properties style:column-width="0.6666in" style:use-optimal-column-width="false"/>
    </style:style>
    <style:style style:name="TableColumn128" style:family="table-column">
      <style:table-column-properties style:column-width="0.0833in" style:use-optimal-column-width="false"/>
    </style:style>
    <style:style style:name="TableColumn129" style:family="table-column">
      <style:table-column-properties style:column-width="0.5in" style:use-optimal-column-width="false"/>
    </style:style>
    <style:style style:name="TableColumn130" style:family="table-column">
      <style:table-column-properties style:column-width="0.0486in" style:use-optimal-column-width="false"/>
    </style:style>
    <style:style style:name="TableColumn131" style:family="table-column">
      <style:table-column-properties style:column-width="0.0347in" style:use-optimal-column-width="false"/>
    </style:style>
    <style:style style:name="TableColumn132" style:family="table-column">
      <style:table-column-properties style:column-width="1.0833in" style:use-optimal-column-width="false"/>
    </style:style>
    <style:style style:name="TableColumn133" style:family="table-column">
      <style:table-column-properties style:column-width="1.9166in" style:use-optimal-column-width="false"/>
    </style:style>
    <style:style style:name="Table124" style:family="table">
      <style:table-properties style:width="7.1027in" fo:margin-left="0in" table:align="left"/>
    </style:style>
    <style:style style:name="TableRow134" style:family="table-row">
      <style:table-row-properties style:min-row-height="0.702in" style:use-optimal-row-height="false" fo:keep-together="always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</style:style>
    <style:style style:name="T1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1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name-complex="Arial" fo:color="#000000" fo:letter-spacing="0.0138in" style:letter-kerning="false" fo:font-size="18pt" style:font-size-asian="18pt" style:font-size-complex="18pt"/>
    </style:style>
    <style:style style:name="TableRow144" style:family="table-row">
      <style:table-row-properties style:min-row-height="0.4902in" style:use-optimal-row-height="false" fo:keep-together="always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8" style:family="table-row">
      <style:table-row-properties style:min-row-height="0.4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1666in"/>
      <style:text-properties style:font-name="標楷體" style:font-name-asian="標楷體"/>
    </style:style>
    <style:style style:name="TableRow166" style:family="table-row">
      <style:table-row-properties style:min-row-height="0.5013in" style:use-optimal-row-height="false" fo:keep-together="always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/>
    </style:style>
    <style:style style:name="TableRow171" style:family="table-row">
      <style:table-row-properties style:min-row-height="0.4493in" style:use-optimal-row-height="false" fo:keep-together="always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756in" style:use-optimal-row-height="false" fo:keep-together="always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indent="0.1666in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indent="0.1666in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indent="0.3333in"/>
      <style:text-properties style:font-name="標楷體" style:font-name-asian="標楷體"/>
    </style:style>
    <style:style style:name="TableRow185" style:family="table-row">
      <style:table-row-properties style:min-row-height="0.359in" style:use-optimal-row-height="false" fo:keep-together="always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indent="0.3333in"/>
      <style:text-properties style:font-name="標楷體" style:font-name-asian="標楷體"/>
    </style:style>
    <style:style style:name="TableRow193" style:family="table-row">
      <style:table-row-properties style:min-row-height="0.359in" style:use-optimal-row-height="false" fo:keep-together="always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indent="0.3333in"/>
      <style:text-properties style:font-name="標楷體" style:font-name-asian="標楷體"/>
    </style:style>
    <style:style style:name="TableRow201" style:family="table-row">
      <style:table-row-properties style:min-row-height="0.359in" style:use-optimal-row-height="false" fo:keep-together="always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indent="0.3333in"/>
      <style:text-properties style:font-name="標楷體" style:font-name-asian="標楷體"/>
    </style:style>
    <style:style style:name="TableRow209" style:family="table-row">
      <style:table-row-properties style:min-row-height="0.359in" style:use-optimal-row-height="false" fo:keep-together="always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indent="0.3333in"/>
      <style:text-properties style:font-name="標楷體" style:font-name-asian="標楷體"/>
    </style:style>
    <style:style style:name="TableRow217" style:family="table-row">
      <style:table-row-properties style:min-row-height="1.2291in" style:use-optimal-row-height="false" fo:keep-together="always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3472in"/>
      <style:text-properties style:font-name="標楷體" style:font-name-asian="標楷體"/>
    </style:style>
    <style:style style:name="P222" style:parent-style-name="內文" style:family="paragraph">
      <style:paragraph-properties fo:line-height="0.3472in"/>
      <style:text-properties style:font-name="標楷體" style:font-name-asian="標楷體"/>
    </style:style>
    <style:style style:name="TableRow223" style:family="table-row">
      <style:table-row-properties style:min-row-height="1.2291in" style:use-optimal-row-height="false" fo:keep-together="always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1666in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margin-top="0.1666in"/>
      <style:text-properties style:font-name="標楷體" style:font-name-asian="標楷體"/>
    </style:style>
    <style:style style:name="P228" style:parent-style-name="內文" style:family="paragraph">
      <style:paragraph-properties fo:margin-top="0.1666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paragraph-properties fo:margin-top="0.0833in"/>
      <style:text-properties style:font-name="標楷體" style:font-name-asian="標楷體"/>
    </style:style>
    <style:style style:name="P231" style:parent-style-name="內文" style:family="paragraph">
      <style:paragraph-properties fo:margin-top="0.0833in"/>
      <style:text-properties style:font-name="標楷體" style:font-name-asian="標楷體"/>
    </style:style>
    <style:style style:name="TableRow232" style:family="table-row">
      <style:table-row-properties style:min-row-height="0.4326in" style:use-optimal-row-height="false" fo:keep-together="always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="標楷體" style:font-name-asian="標楷體"/>
    </style:style>
    <style:style style:name="TableRow237" style:family="table-row">
      <style:table-row-properties style:min-row-height="0.509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242" style:parent-style-name="內文" style:family="paragraph">
      <style:paragraph-properties style:line-height-at-least="0in" fo:text-indent="0.1666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ableRow249" style:family="table-row">
      <style:table-row-properties style:min-row-height="1.5673in" style:use-optimal-row-height="false" fo:keep-together="always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花蓮特殊教育學校</text:span><text:span text:style-name="T3">111</text:span><text:span text:style-name="T4">學年度</text:span><text:span text:style-name="T5">第</text:span><text:span text:style-name="T6">一</text:span><text:span text:style-name="T7">學期</text:span></text:p>
      <text:p text:style-name="P8">臨時契約僱用教師助理員（鐘點制）甄選簡章</text:p>
      <text:p text:style-name="P9"><text:span text:style-name="T10">一、職稱</text:span><text:span text:style-name="T11">:</text:span><text:span text:style-name="T12">臨時契約僱用教師助理員</text:span><text:span text:style-name="T13">1</text:span><text:span text:style-name="T14">名（鐘點制）、備取若干名。</text:span></text:p>
      <text:p text:style-name="P15">二、工作地點:國立花蓮特殊教育學校</text:p>
      <text:p text:style-name="P16">三、資格條件：</text:p>
      <text:p text:style-name="P17">（一）具有中華民國籍者，性別不拘。</text:p>
      <text:p text:style-name="P18">（二）高中以上學校畢業，具有愛心與耐心者（具教師助理員或醫護背景者</text:p>
      <text:p text:style-name="P19"><text:s text:c="6"/>尤佳）。</text:p>
      <text:p text:style-name="P20">（三）無教育人員任用法第31條情事者。</text:p>
      <text:p text:style-name="P21">四、教師助理工作項目:<text:s/></text:p>
      <text:p text:style-name="P22">（一）協助照顧身心障礙學生生活自理協助如廁並清潔。</text:p>
      <text:p text:style-name="P23">（二）協助教師教學。</text:p>
      <text:p text:style-name="P24">（三）學生上下學交通協助。</text:p>
      <text:p text:style-name="P25">（四）其他交辦事項。</text:p>
      <text:p text:style-name="P26"><text:span text:style-name="T27">五、僱用期間：</text:span><text:span text:style-name="T28">自到職日起</text:span><text:span text:style-name="T29">至當學年結束止。</text:span></text:p>
      <text:p text:style-name="P30">六、薪資：依勞基法規定時薪計算。</text:p>
      <text:p text:style-name="P31"><text:span text:style-name="T32">七、工作時間：</text:span><text:span text:style-name="T33">07</text:span><text:span text:style-name="T34">：</text:span><text:span text:style-name="T35">50-16</text:span><text:span text:style-name="T36">：</text:span><text:span text:style-name="T37">20</text:span><text:span text:style-name="T38">（按時計酬），每日至多</text:span><text:span text:style-name="T39">8</text:span><text:span text:style-name="T40">小時，本校得依實際需要彈性調整上班時間。</text:span></text:p>
      <text:p text:style-name="P41"><text:span text:style-name="T42">八、</text:span><text:span text:style-name="T43">公告時間、地點及方式：</text:span><text:span text:style-name="T44">111年10月14日起至111年10月20日止</text:span><text:span text:style-name="T45">，公告於本</text:span></text:p>
      <text:p text:style-name="P46"><text:s text:c="3"/><text:s/>校網站。</text:p>
      <text:p text:style-name="P47">九、報名方式：</text:p>
      <text:p text:style-name="P48"><text:s text:c="2"/>(一)親自報名。</text:p>
      <text:p text:style-name="P49"><text:span text:style-name="T50"><text:s text:c="2"/>(</text:span><text:span text:style-name="T51">二</text:span><text:span text:style-name="T52">)</text:span><text:span text:style-name="T53">請於</text:span><text:span text:style-name="T54">111</text:span><text:span text:style-name="T55">年</text:span><text:span text:style-name="T56">10</text:span><text:span text:style-name="T57">月</text:span><text:span text:style-name="T58">21</text:span><text:span text:style-name="T59">日</text:span><text:span text:style-name="T60">12:00</text:span><text:span text:style-name="T61">前親送本校。</text:span></text:p>
      <text:p text:style-name="P62"><text:s text:c="2"/>(三)地址：花蓮縣吉安鄉中山路二段2號<text:s/>國立花蓮特殊教育學校<text:s/>學務處。</text:p>
      <text:p text:style-name="P63"><text:s text:c="2"/>(四)聯絡電話：03-8544225轉302或304<text:s/></text:p>
      <text:p text:style-name="P64"><text:span text:style-name="T65">十</text:span><text:span text:style-name="T66">、應檢附證件：證件不全者，恕不接受報名。</text:span></text:p>
      <text:p text:style-name="P67">1.報名表(請事先填妥)。</text:p>
      <text:p text:style-name="P68">2.最近2吋正面脫帽半身照片1張(請貼於報名表)。</text:p>
      <text:p text:style-name="P69">3.國民身分證影本正背面各1份。</text:p>
      <text:p text:style-name="P70">4.男性需繳驗退伍令或免役證明影本（無則免附）。</text:p>
      <text:p text:style-name="P71">5.其他專長經歷證明影本。</text:p>
      <text:p text:style-name="P72"/>
      <text:p text:style-name="P73"/>
      <text:soft-page-break/>
      <text:p text:style-name="P74"><text:span text:style-name="T75">十</text:span><text:span text:style-name="T76">一</text:span><text:span text:style-name="T77">、報名表請至本校網站下載</text:span><text:span text:style-name="T78">:</text:span></text:p>
      <text:p text:style-name="P79">本校網址：http://www.hlmrs.hlc.edu.tw/首頁最新消息，採A4格式列印。</text:p>
      <text:p text:style-name="P80"><text:span text:style-name="T81">十二</text:span><text:span text:style-name="T82">、面試日期</text:span><text:span text:style-name="T83">:</text:span><text:span text:style-name="T84">111</text:span><text:span text:style-name="T85">年</text:span><text:span text:style-name="T86">10</text:span><text:span text:style-name="T87">月</text:span><text:span text:style-name="T88">24</text:span><text:span text:style-name="T89">日上午</text:span><text:span text:style-name="T90">10</text:span><text:span text:style-name="T91">時</text:span><text:span text:style-name="T92">00</text:span><text:span text:style-name="T93">分起</text:span><text:span text:style-name="T94">，依報名順序進行面試</text:span><text:span text:style-name="T95">。</text:span></text:p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9">
            <text:soft-page-break/>
            <text:p text:style-name="P136"><text:span text:style-name="T137">國立花蓮特殊教育學校</text:span><text:span text:style-name="T138">111</text:span><text:span text:style-name="T139">學年度</text:span><text:span text:style-name="T140">第</text:span><text:span text:style-name="T141">1</text:span><text:span text:style-name="T142">學期</text:span></text:p>
            <text:p text:style-name="P143">臨時契約僱用鐘點制教師助理員甄選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姓<text:s/>名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性<text:s/>別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>出生日期</text:p>
          </table:table-cell>
          <table:table-cell table:style-name="TableCell155">
            <text:p text:style-name="P156"/>
            <text:p text:style-name="P157"><text:s text:c="3"/>年<text:s text:c="4"/>月<text:s text:c="4"/>日</text:p>
          </table:table-cell>
        </table:table-row>
        <table:table-row table:style-name="TableRow158">
          <table:table-cell table:style-name="TableCell159">
            <text:p text:style-name="P160">身分證</text:p>
            <text:p text:style-name="P161">號<text:s text:c="2"/>碼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學歷</text:p>
          </table:table-cell>
          <table:table-cell table:style-name="TableCell169" table:number-columns-spanned="8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專長</text:p>
          </table:table-cell>
          <table:table-cell table:style-name="TableCell174" table:number-columns-spanned="8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rows-spanned="5">
            <text:p text:style-name="P178">經<text:s text:c="2"/>歷</text:p>
          </table:table-cell>
          <table:table-cell table:style-name="TableCell179">
            <text:p text:style-name="P180">服<text:s text:c="2"/>務<text:s text:c="2"/>單<text:s text:c="2"/>位</text:p>
          </table:table-cell>
          <table:table-cell table:style-name="TableCell181" table:number-columns-spanned="3">
            <text:p text:style-name="P182">職<text:s text:c="3"/>稱</text:p>
          </table:table-cell>
          <table:covered-table-cell/>
          <table:covered-table-cell/>
          <table:table-cell table:style-name="TableCell183" table:number-columns-spanned="4">
            <text:p text:style-name="P184">起<text:s text:c="3"/>迄<text:s text:c="3"/>年<text:s text:c="3"/>月</text:p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4">
            <text:p text:style-name="P192">年<text:s text:c="3"/>月<text:s/>起<text:s/>至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4">
            <text:p text:style-name="P200">年<text:s text:c="3"/>月<text:s/>起<text:s/>至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4">
            <text:p text:style-name="P208">年<text:s text:c="3"/>月<text:s/>起<text:s/>至<text:s text:c="3"/>年<text:s text:c="3"/>月止</text:p>
          </table:table-cell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證<text:s text:c="2"/>件</text:p>
          </table:table-cell>
          <table:table-cell table:style-name="TableCell220" table:number-columns-spanned="8">
            <text:p text:style-name="P221">1、□身分證影本。<text:s text:c="12"/>2、□畢業證書影本。<text:s text:c="56"/>3、□退伍令或免役證明影本(無則免附)。<text:s text:c="2"/></text:p>
            <text:p text:style-name="P222">4、□其他﹙含專長、原住民、身心障礙等證明文件，無則免附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註</text:p>
          </table:table-cell>
          <table:table-cell table:style-name="TableCell226" table:number-columns-spanned="5">
            <text:p text:style-name="P227">是否為軍公教月退俸人員。</text:p>
            <text:p text:style-name="P228"/>
          </table:table-cell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□ <text:s/>是</text:p>
            <text:p text:style-name="P231">□ <text:s/>否</text:p>
          </table:table-cell>
          <table:covered-table-cell/>
          <table:covered-table-cell/>
        </table:table-row>
        <table:table-row table:style-name="TableRow232">
          <table:table-cell table:style-name="TableCell233">
            <text:p text:style-name="P234">通訊處</text:p>
          </table:table-cell>
          <table:table-cell table:style-name="TableCell235" table:number-columns-spanned="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電<text:s text:c="2"/>話</text:p>
          </table:table-cell>
          <table:table-cell table:style-name="TableCell240" table:number-columns-spanned="8">
            <text:p text:style-name="P241">日：﹙<text:s text:c="3"/>﹚<text:s text:c="17"/>緊急連絡人電話:</text:p>
            <text:p text:style-name="P242"><text:span text:style-name="T243">夜：﹙</text:span><text:span text:style-name="T244"><text:s text:c="3"/></text:span><text:span text:style-name="T245">﹚</text:span><text:span text:style-name="T246"><text:s text:c="17"/></text:span><text:span text:style-name="T247">手機號碼：</text:span><text:span text:style-name="T248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p text:style-name="P251">貼<text:s/>相<text:s text:c="2"/>片<text:s/>處</text:p>
          </table:table-cell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>簽名</text:p>
            <text:p text:style-name="P256">蓋章</text:p>
          </table:table-cell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度第一階段臨時契約僱用教師助理員簡章月薪制鐘點制</dc:title>
    <meta:initial-creator>user</meta:initial-creator>
    <dc:creator>Windows 使用者</dc:creator>
    <meta:creation-date>2022-10-14T01:11:00Z</meta:creation-date>
    <dc:date>2022-10-14T01:11:00Z</dc:date>
    <meta:print-date>2022-10-14T00:4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185" meta:character-count="1241" meta:row-count="8" meta:non-whitespace-character-count="1058"/>
  </office:meta>
</office:document-meta>
</file>