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5cm" fo:margin-left="0.009cm" table:align="left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55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75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7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5.2cm"/>
    </style:style>
    <style:style style:name="表格2.1" style:family="table-row">
      <style:table-row-properties style:min-row-height="1.106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35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751cm"/>
    </style:style>
    <style:style style:name="表格2.5" style:family="table-row">
      <style:table-row-properties style:min-row-height="0.596cm"/>
    </style:style>
    <style:style style:name="表格2.7" style:family="table-row">
      <style:table-row-properties style:min-row-height="0.621cm"/>
    </style:style>
    <style:style style:name="表格2.8" style:family="table-row">
      <style:table-row-properties style:min-row-height="1.462cm"/>
    </style:style>
    <style:style style:name="表格2.9" style:family="table-row">
      <style:table-row-properties style:min-row-height="0.501cm"/>
    </style:style>
    <style:style style:name="表格2.11" style:family="table-row">
      <style:table-row-properties style:min-row-height="0.122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6.699cm"/>
    </style:style>
    <style:style style:name="表格3.D" style:family="table-column">
      <style:table-column-properties style:column-width="5.251cm"/>
    </style:style>
    <style:style style:name="表格3.1" style:family="table-row">
      <style:table-row-properties style:min-row-height="1.106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53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513cm"/>
    </style:style>
    <style:style style:name="表格3.4" style:family="table-row">
      <style:table-row-properties style:min-row-height="0.67cm"/>
    </style:style>
    <style:style style:name="表格3.5" style:family="table-row">
      <style:table-row-properties style:min-row-height="0.561cm"/>
    </style:style>
    <style:style style:name="表格3.6" style:family="table-row">
      <style:table-row-properties style:min-row-height="0.557cm"/>
    </style:style>
    <style:style style:name="表格3.7" style:family="table-row">
      <style:table-row-properties style:min-row-height="0.572cm"/>
    </style:style>
    <style:style style:name="表格3.8" style:family="table-row">
      <style:table-row-properties style:min-row-height="0.134cm"/>
    </style:style>
    <style:style style:name="表格4" style:family="table">
      <style:table-properties style:width="16.752cm" fo:margin-left="0.942cm" table:align="left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6.75cm"/>
    </style:style>
    <style:style style:name="表格4.D" style:family="table-column">
      <style:table-column-properties style:column-width="5.2cm"/>
    </style:style>
    <style:style style:name="表格4.1" style:family="table-row">
      <style:table-row-properties style:min-row-height="1.106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35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0.751cm"/>
    </style:style>
    <style:style style:name="表格4.5" style:family="table-row">
      <style:table-row-properties style:min-row-height="0.596cm"/>
    </style:style>
    <style:style style:name="表格4.8" style:family="table-row">
      <style:table-row-properties style:min-row-height="0.621cm"/>
    </style:style>
    <style:style style:name="表格4.9" style:family="table-row">
      <style:table-row-properties style:min-row-height="1.462cm"/>
    </style:style>
    <style:style style:name="表格4.10" style:family="table-row">
      <style:table-row-properties style:min-row-height="0.501cm"/>
    </style:style>
    <style:style style:name="表格4.12" style:family="table-row">
      <style:table-row-properties style:min-row-height="0.122cm"/>
    </style:style>
    <style:style style:name="P1" style:family="paragraph" style:parent-style-name="Text_20_body">
      <style:paragraph-properties fo:line-height="100%" fo:orphans="2" fo:widows="2" fo:break-before="page"/>
      <style:text-properties fo:color="#222222" loext:opacity="100%" style:font-name="標楷體" fo:font-weight="bold" fo:background-color="#ffffff" style:font-name-asian="標楷體" style:font-weight-asian="bold" style:font-name-complex="標楷體" style:font-weight-complex="bold"/>
    </style:style>
    <style:style style:name="P2" style:family="paragraph" style:parent-style-name="Text_20_body">
      <style:paragraph-properties fo:line-height="100%" fo:orphans="2" fo:widows="2" fo:hyphenation-ladder-count="no-limit" fo:break-before="page"/>
      <style:text-properties style:font-name="標楷體" style:font-name-asian="標楷體" fo:hyphenate="true" loext:hyphenation-no-caps="false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100%" fo:orphans="2" fo:widows="2" fo:hyphenation-ladder-count="no-limit"/>
      <style:text-properties style:font-name="標楷體" style:font-name-asian="標楷體" fo:hyphenate="true" loext:hyphenation-no-caps="false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35cm" fo:text-align="justify" style:justify-single-word="false"/>
    </style:style>
    <style:style style:name="P14" style:family="paragraph" style:parent-style-name="Text_20_body">
      <style:paragraph-properties fo:line-height="0.635cm" fo:text-align="justify" style:justify-single-word="false"/>
      <style:text-properties fo:color="#222222" loext:opacity="100%" style:font-name="標楷體" fo:background-color="#ffffff" style:font-name-asian="標楷體" style:font-name-complex="標楷體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新細明體" style:letter-kerning="false" style:font-name-complex="微軟正黑體"/>
    </style:style>
    <style:style style:name="P17" style:family="paragraph" style:parent-style-name="Text_20_body">
      <style:paragraph-properties fo:text-align="center" style:justify-single-word="false"/>
      <style:text-properties style:font-name="新細明體"/>
    </style:style>
    <style:style style:name="P18" style:family="paragraph" style:parent-style-name="Text_20_body">
      <style:paragraph-properties fo:text-align="center" style:justify-single-word="false"/>
      <style:text-properties style:font-name="新細明體" style:font-weight-complex="bold"/>
    </style:style>
    <style:style style:name="P19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">
      <style:paragraph-properties fo:line-height="100%" fo:orphans="2" fo:widows="2" fo:hyphenation-ladder-count="no-limit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fo:hyphenate="true" loext:hyphenation-no-caps="false"/>
    </style:style>
    <style:style style:name="P21" style:family="paragraph" style:parent-style-name="Text_20_body">
      <style:text-properties fo:color="#000000" loext:opacity="100%" style:font-name="標楷體" fo:font-weight="bold" style:font-name-asian="標楷體" style:font-weight-asian="bold" style:font-size-complex="14pt"/>
    </style:style>
    <style:style style:name="P22" style:family="paragraph" style:parent-style-name="Text_20_body">
      <style:paragraph-properties fo:margin-left="3.387cm" fo:margin-right="0cm" fo:line-height="0.635cm" fo:text-align="justify" style:justify-single-word="false" fo:text-indent="-3.387cm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fo:margin-left="1.2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24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5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26" style:family="paragraph" style:parent-style-name="Text_20_body">
      <style:paragraph-properties fo:margin-left="0.139cm" fo:margin-right="0cm" fo:line-height="0.706cm" fo:text-align="justify" style:justify-single-word="false" fo:text-indent="0.36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新細明體" style:language-asian="zh" style:country-asian="TW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新細明體" style:language-asian="zh" style:country-asian="TW" style:language-complex="ar" style:country-complex="SA"/>
    </style:style>
    <style:style style:name="P30" style:family="paragraph" style:parent-style-name="清單段落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2" style:family="paragraph" style:parent-style-name="Text_20_body">
      <style:paragraph-properties fo:margin-left="0.499cm" fo:margin-right="0cm" fo:line-height="0.635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text-indent="0.423cm" style:auto-text-indent="false"/>
    </style:style>
    <style:style style:name="P34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line-height="0.706cm" fo:orphans="2" fo:widows="2" fo:text-indent="0.423cm" style:auto-text-indent="false" fo:background-color="#ffffff"/>
    </style:style>
    <style:style style:name="P37" style:family="paragraph" style:parent-style-name="Text_20_body">
      <style:paragraph-properties fo:margin-left="0cm" fo:margin-right="0cm" fo:text-indent="0.423cm" style:auto-text-indent="false"/>
      <style:text-properties fo:color="#222222" loext:opacity="100%" style:font-name="標楷體" fo:background-color="#ffffff" style:font-name-asian="標楷體" style:font-name-complex="標楷體"/>
    </style:style>
    <style:style style:name="P38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222222" loext:opacity="100%" style:font-name="標楷體" fo:background-color="#ffffff" style:font-name-asian="標楷體" style:font-name-complex="標楷體"/>
    </style:style>
    <style:style style:name="P3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0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41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P42" style:family="paragraph" style:parent-style-name="清單段落" style:list-style-name="L1">
      <style:text-properties style:font-name="標楷體" style:font-name-asian="標楷體" style:font-name-complex="標楷體"/>
    </style:style>
    <style:style style:name="P43" style:family="paragraph" style:parent-style-name="清單段落" style:list-style-name="L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size-complex="14pt"/>
    </style:style>
    <style:style style:name="T12" style:family="text">
      <style:text-properties style:font-name="標楷體" fo:background-color="#ffffff" loext:char-shading-value="0" style:font-name-asian="標楷體" style:font-name-complex="標楷體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標楷體"/>
    </style:style>
    <style:style style:name="T15" style:family="text">
      <style:text-properties style:font-name="新細明體" style:font-name-complex="標楷體" style:font-weight-complex="bold"/>
    </style:style>
    <style:style style:name="T16" style:family="text">
      <style:text-properties style:font-name="新細明體" style:language-asian="zh" style:country-asian="TW" style:font-name-complex="標楷體"/>
    </style:style>
    <style:style style:name="T17" style:family="text">
      <style:text-properties style:font-name="新細明體" style:font-weight-complex="bold"/>
    </style:style>
    <style:style style:name="T18" style:family="text">
      <style:text-properties style:font-name="新細明體" style:letter-kerning="false" style:font-name-complex="微軟正黑體"/>
    </style:style>
    <style:style style:name="T19" style:family="text">
      <style:text-properties fo:color="#222222" loext:opacity="100%" style:font-name="標楷體" fo:background-color="#ffffff" loext:char-shading-value="0" style:font-name-asian="標楷體" style:font-name-complex="標楷體"/>
    </style:style>
    <style:style style:name="T20" style:family="text">
      <style:text-properties style:use-window-font-color="true" loext:opacity="0%" fo:font-size="12pt" fo:background-color="#ffffff" loext:char-shading-value="0" style:font-size-asian="12pt" style:language-asian="zh" style:country-asian="TW" style:font-name-complex="Arial" style:font-weight-complex="bold"/>
    </style:style>
    <style:style style:name="T21" style:family="text">
      <style:text-properties style:use-window-font-color="true" loext:opacity="0%" fo:font-size="12pt" fo:font-weight="bold" fo:background-color="#ffffff" loext:char-shading-value="0" style:font-size-asian="12pt" style:language-asian="zh" style:country-asian="TW" style:font-weight-asian="bold" style:font-name-complex="Arial" style:font-weight-complex="bold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普通型高級中等學校生命教育學科中心</text:span></text:span></text:p>
      <text:p text:style-name="P3"><text:span text:style-name="預設段落字型"><text:span text:style-name="T2">111學</text:span></text:span><text:span text:style-name="預設段落字型"><text:span text:style-name="T1">年度第一學期生命教育主題式研習 </text:span></text:span><text:span text:style-name="預設段落字型"><text:span text:style-name="T3">實施計畫</text:span></text:span></text:p>
      <text:p text:style-name="P4"><text:span text:style-name="預設段落字型"><text:span text:style-name="T2"><text:tab/></text:span></text:span><text:span text:style-name="預設段落字型"><text:span text:style-name="T1">　</text:span></text:span><text:span text:style-name="預設段落字型"><text:span text:style-name="T4"><text:tab/></text:span></text:span></text:p>
      <text:p text:style-name="P5">壹、依據：教育部生命教育學科中心111學年度核定版工作計畫</text:p>
      <text:p text:style-name="P5">貳、宗旨：</text:p>
      <text:p text:style-name="P5">參、辦理單位</text:p>
      <text:p text:style-name="P13"><text:span text:style-name="預設段落字型"><text:span text:style-name="T6">　一、指導單位：教育部國民及學前教育署</text:span></text:span></text:p>
      <text:p text:style-name="P13"><text:span text:style-name="預設段落字型"><text:span text:style-name="T6">　二、主辦單位：普通高級中學課程生命教育學科中心</text:span></text:span></text:p>
      <text:p text:style-name="P22"><text:s text:c="4"/>三、合辦單位：國立羅東高級中學</text:p>
      <text:p text:style-name="P13"><text:span text:style-name="預設段落字型"><text:span text:style-name="T6">肆、參與對象</text:span></text:span></text:p>
      <text:p text:style-name="P23"><text:span text:style-name="預設段落字型"><text:span text:style-name="T5">一、全國各公私立高中職（含縣立、完全中學）之</text:span></text:span><text:span text:style-name="預設段落字型"><text:span text:style-name="T8">生命教育授課教師。</text:span></text:span></text:p>
      <text:p text:style-name="P26">二、對於生命教育議題融入有興趣之高中、職教師。</text:p>
      <text:p text:style-name="P14">伍、研習時間、地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TableLine2588829649360">
          <table:table-cell table:style-name="表格1.A1" office:value-type="string">
            <text:p text:style-name="P27"><text:span text:style-name="預設段落字型"><text:span text:style-name="T14">辦理時間</text:span></text:span></text:p>
          </table:table-cell>
          <table:table-cell table:style-name="表格1.A1" office:value-type="string">
            <text:p text:style-name="P27"><text:span text:style-name="預設段落字型"><text:span text:style-name="T16">主題</text:span></text:span></text:p>
          </table:table-cell>
          <table:table-cell table:style-name="表格1.A1" office:value-type="string">
            <text:p text:style-name="P27"><text:span text:style-name="預設段落字型"><text:span text:style-name="T14">講師</text:span></text:span></text:p>
          </table:table-cell>
          <table:table-cell table:style-name="表格1.A1" office:value-type="string">
            <text:p text:style-name="P27"><text:span text:style-name="預設段落字型"><text:span text:style-name="T14">地點</text:span></text:span></text:p>
          </table:table-cell>
          <table:table-cell table:style-name="表格1.E1" office:value-type="string">
            <text:p text:style-name="P28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15"><text:span text:style-name="預設段落字型"><text:span text:style-name="T17">111</text:span></text:span><text:span text:style-name="預設段落字型"><text:span text:style-name="T15">.10.05(三）</text:span></text:span></text:p>
            <text:p text:style-name="P15"><text:span text:style-name="預設段落字型"><text:span text:style-name="T15">10:00-15:00</text:span></text:span></text:p>
          </table:table-cell>
          <table:table-cell table:style-name="表格1.B2" office:value-type="string">
            <text:p text:style-name="P16">《道德兩難》</text:p>
            <text:p text:style-name="P16">(教師場次)</text:p>
          </table:table-cell>
          <table:table-cell table:style-name="表格1.C3" table:number-rows-spanned="2" office:value-type="string">
            <text:p text:style-name="P17">哲學新媒體<text:line-break/>李宗憲老師</text:p>
          </table:table-cell>
          <table:table-cell table:style-name="表格1.D3" table:number-rows-spanned="2" office:value-type="string">
            <text:p text:style-name="P17">羅東高中</text:p>
            <text:p text:style-name="P17">輔導處四樓</text:p>
            <text:p text:style-name="P17">生命教育專科教室</text:p>
          </table:table-cell>
          <table:table-cell table:style-name="表格1.E3" table:number-rows-spanned="2" office:value-type="string">
            <text:p text:style-name="P29">3536098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6">價值思辨桌遊課</text:p>
            <text:p text:style-name="P16">(學生場次/教師觀課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111.10.26(三)</text:p>
            <text:p text:style-name="P15"><text:span text:style-name="預設段落字型"><text:span text:style-name="T13">09:30-12:00</text:span></text:span></text:p>
          </table:table-cell>
          <table:table-cell table:style-name="表格1.B4" office:value-type="string">
            <text:p text:style-name="P17">文學經典中</text:p>
            <text:p text:style-name="P17">的人性</text:p>
            <text:p text:style-name="P15"><text:span text:style-name="預設段落字型"><text:span text:style-name="T18">(教師場次)</text:span></text:span></text:p>
          </table:table-cell>
          <table:table-cell table:style-name="表格1.C4" office:value-type="string">
            <text:p text:style-name="P17">清華大學</text:p>
            <text:p text:style-name="P15"><text:span text:style-name="預設段落字型"><text:span text:style-name="T13">蘇子媖老師</text:span></text:span></text:p>
          </table:table-cell>
          <table:table-cell table:style-name="表格1.D4" office:value-type="string">
            <text:p text:style-name="P17">新竹JR場地租借空間401</text:p>
            <text:p text:style-name="P17"/>
            <text:p text:style-name="P17">新竹市東區</text:p>
            <text:p text:style-name="P17">東門街96號4樓之1</text:p>
          </table:table-cell>
          <table:table-cell table:style-name="表格1.E4" office:value-type="string">
            <text:p text:style-name="P29">3536131</text:p>
          </table:table-cell>
        </table:table-row>
        <text:soft-page-break/>
        <table:table-row table:style-name="表格1.5">
          <table:table-cell table:style-name="表格1.A6" table:number-rows-spanned="2" office:value-type="string">
            <text:p text:style-name="P18">111.11.23(三)</text:p>
            <text:p text:style-name="P15"><text:span text:style-name="預設段落字型"><text:span text:style-name="T15">10:00-15:00</text:span></text:span></text:p>
          </table:table-cell>
          <table:table-cell table:style-name="表格1.B5" office:value-type="string">
            <text:p text:style-name="P15"><text:span text:style-name="預設段落字型"><text:span text:style-name="T13">戀愛的邏輯課<text:line-break/></text:span></text:span><text:span text:style-name="預設段落字型"><text:span text:style-name="T18">(教師場次)</text:span></text:span></text:p>
          </table:table-cell>
          <table:table-cell table:style-name="表格1.C6" table:number-rows-spanned="2" office:value-type="string">
            <text:p text:style-name="P17">文化大學</text:p>
            <text:p text:style-name="P17">傅皓政教授</text:p>
          </table:table-cell>
          <table:table-cell table:style-name="表格1.D6" table:number-rows-spanned="2" office:value-type="string">
            <text:p text:style-name="P17">羅東高中</text:p>
            <text:p text:style-name="P17">輔導處四樓</text:p>
            <text:p text:style-name="P17">生命教育專科教室</text:p>
          </table:table-cell>
          <table:table-cell table:style-name="表格1.E6" table:number-rows-spanned="2" office:value-type="string">
            <text:p text:style-name="P29">3536757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7">戀愛的邏輯課</text:p>
            <text:p text:style-name="P15"><text:span text:style-name="預設段落字型"><text:span text:style-name="T18">(學生場次/教師觀課)</text:span></text:span></text:p>
          </table:table-cell>
          <table:covered-table-cell/>
          <table:covered-table-cell/>
          <table:covered-table-cell/>
        </table:table-row>
      </table:table>
      <text:list xml:id="list1756059707" text:style-name="L1">
        <text:list-item>
          <text:p text:style-name="P42">高中輔導處四樓生命教育專科教室(羅東鎮公正路324號)</text:p>
        </text:list-item>
        <text:list-item>
          <text:p text:style-name="P43">新竹JR場地租借空間401 (新竹市東區東門街96號4樓之1)</text:p>
        </text:list-item>
      </text:list>
      <text:p text:style-name="P30"/>
      <text:p text:style-name="Text_20_body"><text:span text:style-name="預設段落字型"><text:span text:style-name="T12">陸、研習內容與課程規劃，</text:span></text:span></text:p>
      <text:p text:style-name="P24"><text:span text:style-name="預設段落字型"><text:span text:style-name="T12">【詳見（附表一）】。</text:span></text:span></text:p>
      <text:p text:style-name="P13"><text:span text:style-name="預設段落字型"><text:span text:style-name="T19">柒、報名方式</text:span></text:span></text:p>
      <text:p text:style-name="P31"><text:span text:style-name="預設段落字型"><text:span text:style-name="T6">一、現場參加人員請至「全國教師在職進修資訊網」線上報名。</text:span></text:span></text:p>
      <text:p text:style-name="P31"><text:span text:style-name="預設段落字型"><text:span text:style-name="T6">二、各場次現場參與老師</text:span></text:span><text:span text:style-name="預設段落字型"><text:span text:style-name="T9">名額限</text:span></text:span><text:span text:style-name="預設段落字型"><text:span text:style-name="T8">30</text:span></text:span><text:span text:style-name="預設段落字型"><text:span text:style-name="T9">位</text:span></text:span><text:span text:style-name="預設段落字型"><text:span text:style-name="T6">，依報名先後順序，額滿即止。</text:span></text:span></text:p>
      <text:p text:style-name="P32"><text:span text:style-name="預設段落字型"><text:span text:style-name="T6">三、</text:span></text:span><text:span text:style-name="預設段落字型"><text:span text:style-name="T19">如有疑義，請洽生命教育學科中心陳彥任專任助理，電話：（03）954-0381。</text:span></text:span></text:p>
      <text:p text:style-name="P13"><text:span text:style-name="預設段落字型"><text:span text:style-name="T19">捌、注意事項</text:span></text:span></text:p>
      <text:p text:style-name="P14">　一、本研習無提供接駁車，請參加學員自行前往會場。</text:p>
      <text:p text:style-name="P34">二、請　貴校惠予參加人員公(差)假。</text:p>
      <text:p text:style-name="P35"><text:span text:style-name="預設段落字型"><text:span text:style-name="T5">三、參加研習者，各場次核發</text:span></text:span><text:span text:style-name="預設段落字型"><text:span text:style-name="T8">2小時</text:span></text:span><text:span text:style-name="預設段落字型"><text:span text:style-name="T5">研習時數，當天請務必完成簽到及簽退程序。</text:span></text:span></text:p>
      <text:p text:style-name="P38">　四、為響應環保、節約能源，本研習不提供紙杯、免洗筷，請自行攜帶環保杯及環保餐具、筆記本及文具。</text:p>
      <text:p text:style-name="P25"><text:span text:style-name="預設段落字型"><text:span text:style-name="T20">五、以實體研習規劃。入校必需</text:span></text:span><text:span text:style-name="預設段落字型"><text:span text:style-name="T21">持疫苗施打證明</text:span></text:span><text:span text:style-name="預設段落字型"><text:span text:style-name="T20">，並請</text:span></text:span><text:span text:style-name="預設段落字型"><text:span text:style-name="T21">配合戴口罩、量體溫、實名制</text:span></text:span><text:span text:style-name="預設段落字型"><text:span text:style-name="T20">等相關規範。若疫情升溫或指揮中心發出相關規範，本中心有權更改研習方式或延期，並以全教網mail、粉絲專頁「教育部生命教育學科中心」上通知。</text:span></text:span></text:p>
      <text:p text:style-name="P1">（附表一）</text:p>
      <text:p text:style-name="P19">普通型高級中等學校生命教育學科中心</text:p>
      <text:p text:style-name="P3"><text:span text:style-name="預設段落字型"><text:span text:style-name="T2">111學</text:span></text:span><text:span text:style-name="預設段落字型"><text:span text:style-name="T1">年度第一學期生命教育主題式研習 課程表</text:span></text:span></text:p>
      <text:p text:style-name="P19"/>
      <text:p text:style-name="P19">第一場次課程表</text:p>
      <text:p text:style-name="P36"><text:span text:style-name="預設段落字型"><text:span text:style-name="T19">一、時間:</text:span></text:span><text:span text:style-name="預設段落字型"><text:span text:style-name="T5">111</text:span></text:span><text:span text:style-name="預設段落字型"><text:span text:style-name="T6">年</text:span></text:span><text:span text:style-name="預設段落字型"><text:span text:style-name="T5">10</text:span></text:span><text:span text:style-name="預設段落字型"><text:span text:style-name="T6">月05日（三）</text:span></text:span><text:span text:style-name="預設段落字型"><text:span text:style-name="T5">09:30-15:10</text:span></text:span></text:p>
      <text:p text:style-name="P33"><text:span text:style-name="預設段落字型"><text:span text:style-name="T19">二、地點:</text:span></text:span><text:span text:style-name="預設段落字型"><text:span text:style-name="T5">國立羅東高中輔導處四樓生命教育專科教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預設段落字型"><text:span text:style-name="T10">時間</text:span></text:span></text:p>
          </table:table-cell>
          <table:table-cell table:style-name="表格2.A1" office:value-type="string">
            <text:p text:style-name="P11">min</text:p>
          </table:table-cell>
          <table:table-cell table:style-name="表格2.A1" office:value-type="string">
            <text:p text:style-name="P15"><text:span text:style-name="預設段落字型"><text:span text:style-name="T10">主題</text:span></text:span></text:p>
          </table:table-cell>
          <table:table-cell table:style-name="表格2.A1" office:value-type="string">
            <text:p text:style-name="P15"><text:span text:style-name="預設段落字型"><text:span text:style-name="T10">講師</text:span></text:span><text:span text:style-name="預設段落字型"><text:span text:style-name="T5"> </text:span>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7">09:30-10:00</text:span></text:span></text:p>
          </table:table-cell>
          <table:table-cell table:style-name="表格2.A2" office:value-type="string">
            <text:p text:style-name="P6">30</text:p>
          </table:table-cell>
          <table:table-cell table:style-name="表格2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2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8">10:00-10:10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7">開場</text:p>
          </table:table-cell>
          <table:table-cell table:style-name="表格2.A2" office:value-type="string">
            <text:p text:style-name="P9">學科中心團隊</text:p>
          </table:table-cell>
        </table:table-row>
        <table:table-row table:style-name="表格2.1">
          <table:table-cell table:style-name="表格2.A2" office:value-type="string">
            <text:p text:style-name="P8">10:10-11:00</text:p>
          </table:table-cell>
          <table:table-cell table:style-name="表格2.A2" office:value-type="string">
            <text:p text:style-name="P6">50</text:p>
          </table:table-cell>
          <table:table-cell table:style-name="表格2.A2" office:value-type="string">
            <text:p text:style-name="Text_20_body"><text:span text:style-name="預設段落字型"><text:span text:style-name="T11">增能研習《道德兩難》</text:span></text:span></text:p>
          </table:table-cell>
          <table:table-cell table:style-name="表格2.A2" office:value-type="string">
            <text:p text:style-name="P12">哲學新媒體</text:p>
            <text:p text:style-name="P12">李宗憲老師</text:p>
          </table:table-cell>
        </table:table-row>
        <table:table-row table:style-name="表格2.5">
          <table:table-cell table:style-name="表格2.A2" office:value-type="string">
            <text:p text:style-name="P8">11:00-11:10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2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2.1">
          <table:table-cell table:style-name="表格2.A2" office:value-type="string">
            <text:p text:style-name="P8">11:10-12:00</text:p>
          </table:table-cell>
          <table:table-cell table:style-name="表格2.A2" office:value-type="string">
            <text:p text:style-name="P6">50</text:p>
          </table:table-cell>
          <table:table-cell table:style-name="表格2.A2" office:value-type="string">
            <text:p text:style-name="Text_20_body"><text:span text:style-name="預設段落字型"><text:span text:style-name="T11">增能研習《道德兩難》</text:span></text:span></text:p>
          </table:table-cell>
          <table:table-cell table:style-name="表格2.A2" office:value-type="string">
            <text:p text:style-name="P12">哲學新媒體</text:p>
            <text:p text:style-name="P12">李宗憲老師</text:p>
          </table:table-cell>
        </table:table-row>
        <table:table-row table:style-name="表格2.7">
          <table:table-cell table:style-name="表格2.A2" office:value-type="string">
            <text:p text:style-name="P8">12:00-13:20</text:p>
          </table:table-cell>
          <table:table-cell table:style-name="表格2.A2" office:value-type="string">
            <text:p text:style-name="P6">100</text:p>
          </table:table-cell>
          <table:table-cell table:style-name="表格2.A2" office:value-type="string">
            <text:p text:style-name="P5">午餐時間</text:p>
          </table:table-cell>
          <table:table-cell table:style-name="表格2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2.8">
          <table:table-cell table:style-name="表格2.A2" office:value-type="string">
            <text:p text:style-name="P8">13:20-14:10</text:p>
          </table:table-cell>
          <table:table-cell table:style-name="表格2.A2" office:value-type="string">
            <text:p text:style-name="P6">50</text:p>
          </table:table-cell>
          <table:table-cell table:style-name="表格2.A2" office:value-type="string">
            <text:p text:style-name="Text_20_body"><text:span text:style-name="預設段落字型"><text:span text:style-name="T11">價值思辨桌遊課(公開課)</text:span></text:span><text:span text:style-name="預設段落字型"><text:span text:style-name="T5"> </text:span></text:span></text:p>
          </table:table-cell>
          <table:table-cell table:style-name="表格2.A2" office:value-type="string">
            <text:p text:style-name="P12">哲學新媒體</text:p>
            <text:p text:style-name="P15"><text:span text:style-name="預設段落字型"><text:span text:style-name="T8">李宗憲老師</text:span></text:span></text:p>
          </table:table-cell>
        </table:table-row>
        <table:table-row table:style-name="表格2.9">
          <table:table-cell table:style-name="表格2.A2" office:value-type="string">
            <text:p text:style-name="P8">14:10-14:20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5">休息</text:p>
          </table:table-cell>
          <table:table-cell table:style-name="表格2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2.8">
          <table:table-cell table:style-name="表格2.A2" office:value-type="string">
            <text:p text:style-name="P8">14:20-15:10</text:p>
          </table:table-cell>
          <table:table-cell table:style-name="表格2.A2" office:value-type="string">
            <text:p text:style-name="P6">50</text:p>
          </table:table-cell>
          <table:table-cell table:style-name="表格2.A2" office:value-type="string">
            <text:p text:style-name="Text_20_body"><text:span text:style-name="預設段落字型"><text:span text:style-name="T11">價值思辨桌遊課(公開課)</text:span></text:span></text:p>
          </table:table-cell>
          <table:table-cell table:style-name="表格2.A2" office:value-type="string">
            <text:p text:style-name="P12">哲學新媒體</text:p>
            <text:p text:style-name="P15"><text:span text:style-name="預設段落字型"><text:span text:style-name="T8">李宗憲老師</text:span></text:span></text:p>
          </table:table-cell>
        </table:table-row>
        <table:table-row table:style-name="表格2.11">
          <table:table-cell table:style-name="表格2.A2" office:value-type="string">
            <text:p text:style-name="P8">15:10-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Text_20_body"><text:span text:style-name="預設段落字型"><text:span text:style-name="T6">賦歸</text:span></text:span></text:p>
          </table:table-cell>
          <table:table-cell table:style-name="表格2.A2" office:value-type="string">
            <text:p text:style-name="P5"/>
          </table:table-cell>
        </table:table-row>
      </table:table>
      <text:p text:style-name="P20"/>
      <text:p text:style-name="P19">第二場次課程表</text:p>
      <text:p text:style-name="P10"><text:soft-page-break/></text:p>
      <text:p text:style-name="P36"><text:span text:style-name="預設段落字型"><text:span text:style-name="T19">一、時間:</text:span></text:span><text:span text:style-name="預設段落字型"><text:span text:style-name="T5">111</text:span></text:span><text:span text:style-name="預設段落字型"><text:span text:style-name="T6">年10月26日（三）</text:span></text:span><text:span text:style-name="預設段落字型"><text:span text:style-name="T5">09:30-12:10</text:span></text:span></text:p>
      <text:p text:style-name="P37">二、地點: 新竹市東區東門街96號4樓之1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<text:span text:style-name="預設段落字型"><text:span text:style-name="T10">時間</text:span></text:span></text:p>
          </table:table-cell>
          <table:table-cell table:style-name="表格3.A1" office:value-type="string">
            <text:p text:style-name="P11">min</text:p>
          </table:table-cell>
          <table:table-cell table:style-name="表格3.A1" office:value-type="string">
            <text:p text:style-name="P15"><text:span text:style-name="預設段落字型"><text:span text:style-name="T10">主題</text:span></text:span></text:p>
          </table:table-cell>
          <table:table-cell table:style-name="表格3.A1" office:value-type="string">
            <text:p text:style-name="P15"><text:span text:style-name="預設段落字型"><text:span text:style-name="T10">講師</text:span></text:span><text:span text:style-name="預設段落字型"><text:span text:style-name="T5"> </text:span></text:span></text:p>
          </table:table-cell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7">09:30-10:00</text:span></text:span></text:p>
          </table:table-cell>
          <table:table-cell table:style-name="表格3.A2" office:value-type="string">
            <text:p text:style-name="P6">30</text:p>
          </table:table-cell>
          <table:table-cell table:style-name="表格3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3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8">10:00-10:10</text:p>
          </table:table-cell>
          <table:table-cell table:style-name="表格3.A2" office:value-type="string">
            <text:p text:style-name="P6">10</text:p>
          </table:table-cell>
          <table:table-cell table:style-name="表格3.A2" office:value-type="string">
            <text:p text:style-name="P7">開場</text:p>
          </table:table-cell>
          <table:table-cell table:style-name="表格3.A2" office:value-type="string">
            <text:p text:style-name="P9">學科中心團隊</text:p>
          </table:table-cell>
        </table:table-row>
        <table:table-row table:style-name="表格3.4">
          <table:table-cell table:style-name="表格3.A2" office:value-type="string">
            <text:p text:style-name="P15"><text:span text:style-name="預設段落字型"><text:span text:style-name="T7">10:10-11:00</text:span></text:span></text:p>
          </table:table-cell>
          <table:table-cell table:style-name="表格3.A2" office:value-type="string">
            <text:p text:style-name="P6">50</text:p>
          </table:table-cell>
          <table:table-cell table:style-name="表格3.A2" office:value-type="string">
            <text:p text:style-name="P39">文學經典中的人性</text:p>
          </table:table-cell>
          <table:table-cell table:style-name="表格3.A2" office:value-type="string">
            <text:p text:style-name="P15"><text:span text:style-name="預設段落字型"><text:span text:style-name="T8">清華大學<text:line-break/>蘇子媖老師</text:span></text:span></text:p>
          </table:table-cell>
        </table:table-row>
        <table:table-row table:style-name="表格3.5">
          <table:table-cell table:style-name="表格3.A2" office:value-type="string">
            <text:p text:style-name="P15"><text:span text:style-name="預設段落字型"><text:span text:style-name="T7">11:00-11:10</text:span></text:span></text:p>
          </table:table-cell>
          <table:table-cell table:style-name="表格3.A2" office:value-type="string">
            <text:p text:style-name="P6">10</text:p>
          </table:table-cell>
          <table:table-cell table:style-name="表格3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3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3.6">
          <table:table-cell table:style-name="表格3.A2" office:value-type="string">
            <text:p text:style-name="P15"><text:span text:style-name="預設段落字型"><text:span text:style-name="T7">11:10-12:00</text:span></text:span></text:p>
          </table:table-cell>
          <table:table-cell table:style-name="表格3.A2" office:value-type="string">
            <text:p text:style-name="P6">50</text:p>
          </table:table-cell>
          <table:table-cell table:style-name="表格3.A2" office:value-type="string">
            <text:p text:style-name="P40"><text:span text:style-name="預設段落字型"><text:span text:style-name="T8">文學經典中的人性</text:span></text:span></text:p>
          </table:table-cell>
          <table:table-cell table:style-name="表格3.A2" office:value-type="string">
            <text:p text:style-name="P15"><text:span text:style-name="預設段落字型"><text:span text:style-name="T8">清華大學<text:line-break/>蘇子媖老師</text:span></text:span></text:p>
          </table:table-cell>
        </table:table-row>
        <table:table-row table:style-name="表格3.7">
          <table:table-cell table:style-name="表格3.A2" office:value-type="string">
            <text:p text:style-name="P8">12:00-12:30</text:p>
          </table:table-cell>
          <table:table-cell table:style-name="表格3.A2" office:value-type="string">
            <text:p text:style-name="P6">30</text:p>
          </table:table-cell>
          <table:table-cell table:style-name="表格3.A2" office:value-type="string">
            <text:p text:style-name="P21">QA時間</text:p>
          </table:table-cell>
          <table:table-cell table:style-name="表格3.A2" office:value-type="string">
            <text:p text:style-name="P15"><text:span text:style-name="預設段落字型"><text:span text:style-name="T8">清華大學<text:line-break/>蘇子媖老師</text:span></text:span></text:p>
          </table:table-cell>
        </table:table-row>
        <table:table-row table:style-name="表格3.8">
          <table:table-cell table:style-name="表格3.A2" office:value-type="string">
            <text:p text:style-name="P15"><text:span text:style-name="預設段落字型"><text:span text:style-name="T7">12:30-</text:span>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Text_20_body"><text:span text:style-name="預設段落字型"><text:span text:style-name="T6">賦歸</text:span></text:span></text:p>
          </table:table-cell>
          <table:table-cell table:style-name="表格3.A2" office:value-type="string">
            <text:p text:style-name="P5"/>
          </table:table-cell>
        </table:table-row>
      </table:table>
      <text:p text:style-name="P2"/>
      <text:p text:style-name="P19">第三場次課程表</text:p>
      <text:p text:style-name="P36"><text:span text:style-name="預設段落字型"><text:span text:style-name="T19">一、時間:</text:span></text:span><text:span text:style-name="預設段落字型"><text:span text:style-name="T5">111</text:span></text:span><text:span text:style-name="預設段落字型"><text:span text:style-name="T6">年</text:span></text:span><text:span text:style-name="預設段落字型"><text:span text:style-name="T5">11</text:span></text:span><text:span text:style-name="預設段落字型"><text:span text:style-name="T6">月23日（三）</text:span></text:span><text:span text:style-name="預設段落字型"><text:span text:style-name="T5">10:00-15:10</text:span></text:span></text:p>
      <text:p text:style-name="P33"><text:span text:style-name="預設段落字型"><text:span text:style-name="T19">二、地點:</text:span></text:span><text:span text:style-name="預設段落字型"><text:span text:style-name="T5">國立羅東高中輔導處四樓生命教育專科教室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<text:span text:style-name="預設段落字型"><text:span text:style-name="T10">時間</text:span></text:span></text:p>
          </table:table-cell>
          <table:table-cell table:style-name="表格4.A1" office:value-type="string">
            <text:p text:style-name="P11">min</text:p>
          </table:table-cell>
          <table:table-cell table:style-name="表格4.A1" office:value-type="string">
            <text:p text:style-name="P15"><text:span text:style-name="預設段落字型"><text:span text:style-name="T10">主題</text:span></text:span></text:p>
          </table:table-cell>
          <table:table-cell table:style-name="表格4.A1" office:value-type="string">
            <text:p text:style-name="P15"><text:span text:style-name="預設段落字型"><text:span text:style-name="T10">講師</text:span></text:span><text:span text:style-name="預設段落字型"><text:span text:style-name="T5"> </text:span>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預設段落字型"><text:span text:style-name="T7">09:30-10:00</text:span></text:span></text:p>
          </table:table-cell>
          <table:table-cell table:style-name="表格4.A2" office:value-type="string">
            <text:p text:style-name="P6">30</text:p>
          </table:table-cell>
          <table:table-cell table:style-name="表格4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4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4.3">
          <table:table-cell table:style-name="表格4.A2" office:value-type="string">
            <text:p text:style-name="P8">10:00-10:10</text:p>
          </table:table-cell>
          <table:table-cell table:style-name="表格4.A2" office:value-type="string">
            <text:p text:style-name="P6">10</text:p>
          </table:table-cell>
          <table:table-cell table:style-name="表格4.A2" office:value-type="string">
            <text:p text:style-name="P7">開場</text:p>
          </table:table-cell>
          <table:table-cell table:style-name="表格4.A2" office:value-type="string">
            <text:p text:style-name="P9">學科中心團隊</text:p>
          </table:table-cell>
        </table:table-row>
        <table:table-row table:style-name="表格4.1">
          <table:table-cell table:style-name="表格4.A2" office:value-type="string">
            <text:p text:style-name="P8">10:10-11:00</text:p>
          </table:table-cell>
          <table:table-cell table:style-name="表格4.A2" office:value-type="string">
            <text:p text:style-name="P6">50</text:p>
          </table:table-cell>
          <table:table-cell table:style-name="表格4.A2" office:value-type="string">
            <text:p text:style-name="P5">戀愛的邏輯課(教師增能)</text:p>
          </table:table-cell>
          <table:table-cell table:style-name="表格4.A2" office:value-type="string">
            <text:p text:style-name="P6">文化大學</text:p>
            <text:p text:style-name="P15"><text:span text:style-name="預設段落字型"><text:span text:style-name="T5">傅皓政教授</text:span></text:span></text:p>
          </table:table-cell>
        </table:table-row>
        <table:table-row table:style-name="表格4.5">
          <table:table-cell table:style-name="表格4.A2" office:value-type="string">
            <text:p text:style-name="P8">11:00-11:10</text:p>
          </table:table-cell>
          <table:table-cell table:style-name="表格4.A2" office:value-type="string">
            <text:p text:style-name="P6">10</text:p>
          </table:table-cell>
          <table:table-cell table:style-name="表格4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4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4.1">
          <table:table-cell table:style-name="表格4.A2" office:value-type="string">
            <text:p text:style-name="P8">11:10-12:00</text:p>
          </table:table-cell>
          <table:table-cell table:style-name="表格4.A2" office:value-type="string">
            <text:p text:style-name="P6">50</text:p>
          </table:table-cell>
          <table:table-cell table:style-name="表格4.A2" office:value-type="string">
            <text:p text:style-name="P5">戀愛的邏輯課(教師增能)</text:p>
          </table:table-cell>
          <table:table-cell table:style-name="表格4.A2" office:value-type="string">
            <text:p text:style-name="P6">文化大學</text:p>
            <text:p text:style-name="P15"><text:span text:style-name="預設段落字型"><text:span text:style-name="T5">傅皓政教授</text:span></text:span></text:p>
          </table:table-cell>
        </table:table-row>
        <table:table-row table:style-name="表格4.1">
          <table:table-cell table:style-name="表格4.A2" office:value-type="string">
            <text:p text:style-name="P8">12:00-12:20</text:p>
          </table:table-cell>
          <table:table-cell table:style-name="表格4.A2" office:value-type="string">
            <text:p text:style-name="P6">20</text:p>
          </table:table-cell>
          <table:table-cell table:style-name="表格4.A2" office:value-type="string">
            <text:p text:style-name="Text_20_body"><text:span text:style-name="預設段落字型"><text:span text:style-name="T11">QA時間</text:span></text:span></text:p>
          </table:table-cell>
          <table:table-cell table:style-name="表格4.A2" office:value-type="string">
            <text:p text:style-name="P6">文化大學</text:p>
            <text:p text:style-name="P15"><text:span text:style-name="預設段落字型"><text:span text:style-name="T5">傅皓政教授</text:span></text:span></text:p>
          </table:table-cell>
        </table:table-row>
        <table:table-row table:style-name="表格4.8">
          <table:table-cell table:style-name="表格4.A2" office:value-type="string">
            <text:p text:style-name="P8">12:20-13:20</text:p>
          </table:table-cell>
          <table:table-cell table:style-name="表格4.A2" office:value-type="string">
            <text:p text:style-name="P6">80</text:p>
          </table:table-cell>
          <table:table-cell table:style-name="表格4.A2" office:value-type="string">
            <text:p text:style-name="P5">午餐時間</text:p>
          </table:table-cell>
          <table:table-cell table:style-name="表格4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4.9">
          <table:table-cell table:style-name="表格4.A2" office:value-type="string">
            <text:p text:style-name="P8">13:20-14:10</text:p>
          </table:table-cell>
          <table:table-cell table:style-name="表格4.A2" office:value-type="string">
            <text:p text:style-name="P6">50</text:p>
          </table:table-cell>
          <table:table-cell table:style-name="表格4.A2" office:value-type="string">
            <text:p text:style-name="P5">戀愛的邏輯課(公開課)</text:p>
          </table:table-cell>
          <table:table-cell table:style-name="表格4.A2" office:value-type="string">
            <text:p text:style-name="P6">文化大學</text:p>
            <text:p text:style-name="P6">傅皓政教授</text:p>
          </table:table-cell>
        </table:table-row>
        <table:table-row table:style-name="表格4.10">
          <table:table-cell table:style-name="表格4.A2" office:value-type="string">
            <text:p text:style-name="P8">14:10-14:20</text:p>
          </table:table-cell>
          <table:table-cell table:style-name="表格4.A2" office:value-type="string">
            <text:p text:style-name="P6">10</text:p>
          </table:table-cell>
          <table:table-cell table:style-name="表格4.A2" office:value-type="string">
            <text:p text:style-name="P5">休息</text:p>
          </table:table-cell>
          <table:table-cell table:style-name="表格4.A2" office:value-type="string">
            <text:p text:style-name="P15"><text:span text:style-name="預設段落字型"><text:span text:style-name="T6">學科中心團隊</text:span></text:span></text:p>
          </table:table-cell>
        </table:table-row>
        <table:table-row table:style-name="表格4.9">
          <table:table-cell table:style-name="表格4.A2" office:value-type="string">
            <text:p text:style-name="P8">14:20-15:10</text:p>
          </table:table-cell>
          <table:table-cell table:style-name="表格4.A2" office:value-type="string">
            <text:p text:style-name="P6">50</text:p>
          </table:table-cell>
          <table:table-cell table:style-name="表格4.A2" office:value-type="string">
            <text:p text:style-name="P5">戀愛的邏輯課(公開課)</text:p>
          </table:table-cell>
          <table:table-cell table:style-name="表格4.A2" office:value-type="string">
            <text:p text:style-name="P6">文化大學</text:p>
            <text:p text:style-name="P6">傅皓政教授</text:p>
          </table:table-cell>
        </table:table-row>
        <table:table-row table:style-name="表格4.12">
          <table:table-cell table:style-name="表格4.A2" office:value-type="string">
            <text:p text:style-name="P8">15:10-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Text_20_body"><text:span text:style-name="預設段落字型"><text:span text:style-name="T6">賦歸</text:span></text:span></text:p>
          </table:table-cell>
          <table:table-cell table:style-name="表格4.A2" office:value-type="string">
            <text:p text:style-name="P5"/>
          </table:table-cell>
        </table:table-row>
      </table:table>
      <text:p text:style-name="P1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【附件一】</dc:title>
    <meta:initial-creator>bmer</meta:initial-creator>
    <dc:creator>life2</dc:creator>
    <meta:creation-date>2022-09-29T01:22:00Z</meta:creation-date>
    <dc:date>2022-09-29T01:24:00Z</dc:date>
    <meta:print-date>2021-04-13T00:38:00Z</meta:print-date>
    <meta:editing-cycles>3</meta:editing-cycles>
    <meta:editing-duration>PT0S</meta:editing-duration>
    <meta:document-statistic meta:table-count="4" meta:image-count="0" meta:object-count="0" meta:page-count="5" meta:paragraph-count="204" meta:word-count="1377" meta:character-count="1851" meta:non-whitespace-character-count="1826"/>
    <meta:template xlink:type="simple" xlink:actuate="onRequest" xlink:title="" xlink:href="../../../../DSIC/ClientWorker/File/A109J0000W/1110004576/a10170000u_1110007992ax_4.odt/Normal"/>
  </office:meta>
</office:document-meta>
</file>