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7708in" fo:margin-left="-0.0313in" style:page-number="auto" table:align="left" style:writing-mode="lr-tb"/>
    </style:style>
    <style:style style:name="Table1.A" style:family="table-column">
      <style:table-column-properties style:column-width="1.1236in"/>
    </style:style>
    <style:style style:name="Table1.B" style:family="table-column">
      <style:table-column-properties style:column-width="0.5764in"/>
    </style:style>
    <style:style style:name="Table1.C" style:family="table-column">
      <style:table-column-properties style:column-width="1.4674in"/>
    </style:style>
    <style:style style:name="Table1.D" style:family="table-column">
      <style:table-column-properties style:column-width="0.4556in"/>
    </style:style>
    <style:style style:name="Table1.E" style:family="table-column">
      <style:table-column-properties style:column-width="1.1368in"/>
    </style:style>
    <style:style style:name="Table1.F" style:family="table-column">
      <style:table-column-properties style:column-width="2.0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04in 0.0104in 0.0208in" style:border-line-width-top="0.0104in 0.0104in 0.0208in" fo:padding-left="0.0194in" fo:padding-right="0.0194in" fo:padding-top="0in" fo:padding-bottom="0in" fo:border-left="3pt double #000000" fo:border-right="none" fo:border-top="3pt double #000000" fo:border-bottom="0.75pt solid #000000" style:writing-mode="lr-tb"/>
    </style:style>
    <style:style style:name="Table1.B1" style:family="table-cell">
      <style:table-cell-properties style:vertical-align="top" style:border-line-width-top="0.0104in 0.0104in 0.0208in" fo:padding-left="0.0194in" fo:padding-right="0.0194in" fo:padding-top="0in" fo:padding-bottom="0in" fo:border-left="0.75pt solid #000000" fo:border-right="none" fo:border-top="3pt double #000000" fo:border-bottom="0.75pt solid #000000" style:writing-mode="lr-tb"/>
    </style:style>
    <style:style style:name="Table1.F1" style:family="table-cell">
      <style:table-cell-properties style:vertical-align="top" style:border-line-width-right="0.0208in 0.0104in 0.0104in" style:border-line-width-top="0.0104in 0.0104in 0.0208in" fo:padding-left="0.0194in" fo:padding-right="0.0194in" fo:padding-top="0in" fo:padding-bottom="0in" fo:border-left="0.75pt solid #000000" fo:border-right="3pt double #000000" fo:border-top="3pt double #000000" fo:border-bottom="0.75pt solid #000000" style:writing-mode="lr-tb"/>
    </style:style>
    <style:style style:name="Table1.2" style:family="table-row">
      <style:table-row-properties style:min-row-height="0.4813in" fo:keep-together="auto"/>
    </style:style>
    <style:style style:name="Table1.A2" style:family="table-cell">
      <style:table-cell-properties style:vertical-align="top" style:border-line-width-left="0.0104in 0.0104in 0.0208in" fo:padding-left="0.0194in" fo:padding-right="0.0194in" fo:padding-top="0in" fo:padding-bottom="0in" fo:border-left="3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top" style:border-line-width-right="0.0208in 0.0104in 0.0104in" fo:padding-left="0.0194in" fo:padding-right="0.0194in" fo:padding-top="0in" fo:padding-bottom="0in" fo:border-left="0.75pt solid #000000" fo:border-right="3pt double #000000" fo:border-top="0.75pt solid #000000" fo:border-bottom="0.75pt solid #000000" style:writing-mode="lr-tb"/>
    </style:style>
    <style:style style:name="Table1.3" style:family="table-row">
      <style:table-row-properties style:min-row-height="0.7444in" fo:keep-together="auto"/>
    </style:style>
    <style:style style:name="Table1.4" style:family="table-row">
      <style:table-row-properties style:min-row-height="1.1139in" fo:keep-together="auto"/>
    </style:style>
    <style:style style:name="Table1.A4" style:family="table-cell">
      <style:table-cell-properties style:vertical-align="middle" style:border-line-width-left="0.0104in 0.0104in 0.0208in" fo:padding-left="0.0194in" fo:padding-right="0.0194in" fo:padding-top="0in" fo:padding-bottom="0in" fo:border-left="3pt double #000000" fo:border-right="none" fo:border-top="0.75pt solid #000000" fo:border-bottom="0.75pt solid #000000" style:writing-mode="lr-tb"/>
    </style:style>
    <style:style style:name="Table1.5" style:family="table-row">
      <style:table-row-properties style:min-row-height="2.6118in" fo:keep-together="auto"/>
    </style:style>
    <style:style style:name="Table1.6" style:family="table-row">
      <style:table-row-properties style:min-row-height="0.2313in" fo:keep-together="auto"/>
    </style:style>
    <style:style style:name="Table1.A6" style:family="table-cell">
      <style:table-cell-properties style:vertical-align="top" fo:background-color="#e6e6e6" style:border-line-width-left="0.0104in 0.0104in 0.0208in" style:border-line-width-right="0.0208in 0.0104in 0.0104in" fo:padding-left="0.0194in" fo:padding-right="0.0194in" fo:padding-top="0in" fo:padding-bottom="0in" fo:border-left="3pt double #000000" fo:border-right="3pt double #000000" fo:border-top="0.75pt solid #000000" fo:border-bottom="0.75pt solid #000000" style:writing-mode="lr-tb">
        <style:background-image/>
      </style:table-cell-properties>
    </style:style>
    <style:style style:name="Table1.7" style:family="table-row">
      <style:table-row-properties style:min-row-height="0.2236in" fo:keep-together="auto"/>
    </style:style>
    <style:style style:name="Table1.D7" style:family="table-cell">
      <style:table-cell-properties style:vertical-align="middle" style:border-line-width-right="0.0208in 0.0104in 0.0104in" fo:padding-left="0.0194in" fo:padding-right="0.0194in" fo:padding-top="0in" fo:padding-bottom="0in" fo:border-left="0.75pt solid #000000" fo:border-right="3pt double #000000" fo:border-top="0.75pt solid #000000" fo:border-bottom="0.75pt solid #000000" style:writing-mode="lr-tb"/>
    </style:style>
    <style:style style:name="Table1.8" style:family="table-row">
      <style:table-row-properties style:min-row-height="0.8674in" fo:keep-together="auto"/>
    </style:style>
    <style:style style:name="Table1.A8" style:family="table-cell">
      <style:table-cell-properties style:vertical-align="middle" style:border-line-width-left="0.0104in 0.0104in 0.0208in" style:border-line-width-bottom="0.0208in 0.0104in 0.0104in" fo:padding-left="0.0194in" fo:padding-right="0.0194in" fo:padding-top="0in" fo:padding-bottom="0in" fo:border-left="3pt double #000000" fo:border-right="none" fo:border-top="0.75pt solid #000000" fo:border-bottom="3pt double #000000" style:writing-mode="lr-tb"/>
    </style:style>
    <style:style style:name="Table1.D8" style:family="table-cell">
      <style:table-cell-properties style:vertical-align="middle" style:border-line-width-right="0.0208in 0.0104in 0.0104in" style:border-line-width-bottom="0.0208in 0.0104in 0.0104in" fo:padding-left="0.0194in" fo:padding-right="0.0194in" fo:padding-top="0in" fo:padding-bottom="0in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in" fo:margin-right="0.3516in" fo:text-align="end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0752in" fo:margin-bottom="0in" loext:contextual-spacing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252in" fo:margin-bottom="0in" loext:contextual-spacing="false" style:snap-to-layout-grid="false"/>
    </style:style>
    <style:style style:name="P11" style:family="paragraph" style:parent-style-name="Standard">
      <style:paragraph-properties fo:margin-top="0.1252in" fo:margin-bottom="0in" loext:contextual-spacing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0417in" fo:margin-bottom="0in" loext:contextual-spacing="false" style:line-height-at-least="0.25in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0417in" fo:margin-bottom="0in" loext:contextual-spacing="false" style:line-height-at-least="0.25in" fo:text-align="center" style:justify-single-word="false" style:snap-to-layout-grid="false"/>
      <style:text-properties fo:color="#000000" style:font-name="標楷體" fo:letter-spacing="-0.0071in" style:font-name-asian="標楷體" style:font-name-complex="標楷體"/>
    </style:style>
    <style:style style:name="P14" style:family="paragraph" style:parent-style-name="Standard">
      <style:paragraph-properties fo:margin-top="0.1252in" fo:margin-bottom="0.1252in" loext:contextual-spacing="false" fo:line-height="0.361in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Arial" style:font-size-complex="24pt"/>
    </style:style>
    <style:style style:name="P15" style:family="paragraph" style:parent-style-name="Standard">
      <style:paragraph-properties fo:margin-top="0.1252in" fo:margin-bottom="0.1252in" loext:contextual-spacing="false" fo:line-height="0.1945in" fo:text-align="end" style:justify-single-word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Arial" style:font-size-complex="14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Arial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□攜入</text:p>
            <text:p text:style-name="P3">□攜出</text:p>
          </table:table-cell>
          <table:table-cell table:style-name="Table1.B1" office:value-type="string">
            <text:p text:style-name="P3">日期</text:p>
            <text:p text:style-name="P3">時間</text:p>
          </table:table-cell>
          <table:table-cell table:style-name="Table1.B1" table:number-columns-spanned="2" office:value-type="string">
            <text:p text:style-name="P8">年 <text:s text:c="2"/>月 <text:s text:c="2"/>日</text:p>
            <text:p text:style-name="P8">時 <text:s text:c="2"/>分</text:p>
          </table:table-cell>
          <table:covered-table-cell/>
          <table:table-cell table:style-name="Table1.B1" office:value-type="string">
            <text:p text:style-name="P3">攜入/出人員</text:p>
            <text:p text:style-name="P3">單 <text:s text:c="2"/>位</text:p>
          </table:table-cell>
          <table:table-cell table:style-name="Table1.F1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4">設備名稱</text:p>
          </table:table-cell>
          <table:table-cell table:style-name="Table1.B2" table:number-columns-spanned="3" office:value-type="string">
            <text:p text:style-name="P7"/>
          </table:table-cell>
          <table:covered-table-cell/>
          <table:covered-table-cell/>
          <table:table-cell table:style-name="Table1.B2" office:value-type="string">
            <text:p text:style-name="P4">設備序號</text:p>
          </table:table-cell>
          <table:table-cell table:style-name="Table1.F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1"><text:span text:style-name="T1">設備</text:span><text:span text:style-name="T1"><text:line-break/></text:span><text:span text:style-name="T1">品牌/規格</text:span></text:p>
          </table:table-cell>
          <table:table-cell table:style-name="Table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3">攜入/出方式</text:p>
          </table:table-cell>
          <table:table-cell table:style-name="Table1.F2" table:number-columns-spanned="5" office:value-type="string">
            <text:p text:style-name="P9">□自行攜入/出</text:p>
            <text:p text:style-name="P10"><text:span text:style-name="T1">□貨運代送(公司名稱/電話：____________________________</text:span><text:span text:style-name="T1"><text:line-break/></text:span><text:span text:style-name="T1"> <text:s text:c="10"/>貨運編號：________________________________)</text:span></text:p>
            <text:p text:style-name="P9">□其他(請說明：_____________________________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office:value-type="string">
            <text:p text:style-name="P3">攜入/出原因</text:p>
          </table:table-cell>
          <table:table-cell table:style-name="Table1.F2" table:number-columns-spanned="5" office:value-type="string">
            <text:p text:style-name="P6">□備份媒體異地儲存</text:p>
            <text:p text:style-name="P6">□異地儲存之備份媒體送回</text:p>
            <text:p text:style-name="P6">□新增設備</text:p>
            <text:p text:style-name="P6">□設備送修(預計修復完成日期： <text:s text:c="4"/>/ <text:s text:c="4"/>/ <text:s text:c="4"/>)</text:p>
            <text:p text:style-name="P9">□調 / □借 / □還 </text:p>
            <text:p text:style-name="P9">其他單位：________________________________</text:p>
            <text:p text:style-name="P11">聯 絡 人：________________________________</text:p>
            <text:p text:style-name="P11">聯絡電話：________________________________</text:p>
            <text:p text:style-name="P11">（預計歸還日期： <text:s text:c="4"/>/ <text:s text:c="4"/>/ <text:s text:c="4"/>）</text:p>
            <text:p text:style-name="P6">□其他(請說明：_________________________________________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2"><text:span text:style-name="T1">覆</text:span><text:span text:style-name="T1">核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4" table:number-columns-spanned="3" office:value-type="string">
            <text:p text:style-name="P3">承辦人</text:p>
          </table:table-cell>
          <table:covered-table-cell/>
          <table:covered-table-cell/>
          <table:table-cell table:style-name="Table1.D7" table:number-columns-spanned="3" office:value-type="string">
            <text:p text:style-name="P13">權責主管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3" office:value-type="string">
            <text:p text:style-name="P3"/>
          </table:table-cell>
          <table:covered-table-cell/>
          <table:covered-table-cell/>
          <table:table-cell table:style-name="Table1.D8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4">設備進出紀錄表</text:p>
      <text:p text:style-name="P15"><text:span text:style-name="T3"><text:s/></text:span><text:span text:style-name="T4">填表日期：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6.05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9598in" fo:text-indent="-0.3335in" fo:margin-left="0.9598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929in" fo:text-indent="-0.3335in" fo:margin-left="1.2929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.6264in" fo:text-indent="-0.3335in" fo:margin-left="1.6264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598in" fo:text-indent="-0.3335in" fo:margin-left="1.9598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2.2929in" fo:text-indent="-0.3335in" fo:margin-left="2.2929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2.6264in" fo:text-indent="-0.3335in" fo:margin-left="2.6264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2.9598in" fo:text-indent="-0.3335in" fo:margin-left="2.9598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3.2929in" fo:text-indent="-0.3335in" fo:margin-left="3.2929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3.6264in" fo:text-indent="-0.3335in" fo:margin-left="3.626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3835in" fo:text-indent="-0.25in" fo:margin-left="0.3835in"/>
        </style:list-level-properties>
        <style:text-properties style:font-name="Wingdings"/>
      </text:list-level-style-bullet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text:list-tab-stop-position="0.8835in" fo:text-indent="-0.25in" fo:margin-left="0.8835in"/>
        </style:list-level-properties>
        <style:text-properties style:font-name="Arial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text:list-tab-stop-position="1.3835in" fo:text-indent="-0.25in" fo:margin-left="1.3835in"/>
        </style:list-level-properties>
        <style:text-properties style:font-name="Arial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text:list-tab-stop-position="1.8835in" fo:text-indent="-0.25in" fo:margin-left="1.8835in"/>
        </style:list-level-properties>
        <style:text-properties style:font-name="Arial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text:list-tab-stop-position="2.3835in" fo:text-indent="-0.25in" fo:margin-left="2.3835in"/>
        </style:list-level-properties>
        <style:text-properties style:font-name="Arial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text:list-tab-stop-position="2.8835in" fo:text-indent="-0.25in" fo:margin-left="2.8835in"/>
        </style:list-level-properties>
        <style:text-properties style:font-name="Arial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text:list-tab-stop-position="3.3835in" fo:text-indent="-0.25in" fo:margin-left="3.3835in"/>
        </style:list-level-properties>
        <style:text-properties style:font-name="Arial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text:list-tab-stop-position="3.8835in" fo:text-indent="-0.25in" fo:margin-left="3.8835in"/>
        </style:list-level-properties>
        <style:text-properties style:font-name="Arial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text:list-tab-stop-position="4.3835in" fo:text-indent="-0.25in" fo:margin-left="4.383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3" text:style-name="WW8Num12z2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bullet text:level="4" text:style-name="WW8Num13z3" style:num-suffix="." text:bullet-char="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bullet text:level="4" text:style-name="WW8Num14z3" style:num-suffix="." text:bullet-char="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0" style:num-suffix=".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0" style:num-suffix=".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1646in" fo:text-indent="-0.3335in" fo:margin-left="1.1646in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333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0.1689in" fo:text-indent="-0.3335in" fo:margin-left="0.1689in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0.502in" fo:text-indent="-0.3335in" fo:margin-left="0.502in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0.8354in" fo:text-indent="-0.3335in" fo:margin-left="0.8354in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1689in" fo:text-indent="-0.3335in" fo:margin-left="1.1689in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1.502in" fo:text-indent="-0.3335in" fo:margin-left="1.502in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1.8354in" fo:text-indent="-0.3335in" fo:margin-left="1.8354in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2.1689in" fo:text-indent="-0.3335in" fo:margin-left="2.1689in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02in" fo:text-indent="-0.3335in" fo:margin-left="2.5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1.081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體系資安推動座談會</dc:title>
    <meta:initial-creator>carol</meta:initial-creator>
    <meta:creation-date>2019-11-17T22:28:00</meta:creation-date>
    <dc:creator>Windows 使用者</dc:creator>
    <dc:date>2020-04-16T23:22:00</dc:date>
    <meta:editing-cycles>4</meta:editing-cycles>
    <meta:document-statistic meta:table-count="1" meta:image-count="0" meta:object-count="0" meta:page-count="1" meta:paragraph-count="31" meta:word-count="202" meta:character-count="505" meta:non-whitespace-character-count="436"/>
    <meta:generator>LibreOffice/5.4.7.2$Linux_X86_64 LibreOffice_project/c838ef25c16710f8838b1faec480ebba495259d0</meta:generator>
  </office:meta>
</office:document-meta>
</file>