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2年花蓮特教學校資安講座試題</text:p>
      <text:p text:style-name="P2"><text:span text:style-name="T3">資通安全與資安管理大挑戰</text:span></text:p>
      <text:p text:style-name="P4"/>
      <text:p text:style-name="P5">一、教育部社交工程參與演練的對象為? (3)</text:p>
      <text:p text:style-name="P6">(1)只有行政人員。</text:p>
      <text:p text:style-name="P7">(2)只有主管。</text:p>
      <text:p text:style-name="P8">(3)學校全體人員。</text:p>
      <text:p text:style-name="P9"/>
      <text:p text:style-name="P10">二、什麼是社交工程? (1)</text:p>
      <text:p text:style-name="P11">(1)利用人性弱點，其非法的存取、破壞行為。</text:p>
      <text:p text:style-name="P12">(2)電腦維修的技術。</text:p>
      <text:p text:style-name="P13">(3)學校的行政程序。</text:p>
      <text:p text:style-name="P14"/>
      <text:p text:style-name="P15">三、什麼狀況會遇到社交工程? (3)</text:p>
      <text:p text:style-name="P16">(1)只會在網路上會遇到。</text:p>
      <text:p text:style-name="P17">(2)只有電子郵件收信會遇到。</text:p>
      <text:p text:style-name="P18">(3)以上狀況都可能遇到。</text:p>
      <text:p text:style-name="P19"/>
      <text:p text:style-name="P20">四、電子郵件社交工程可能會收到的信件種類? (3)</text:p>
      <text:p text:style-name="P21">(1)生活日常的主題。</text:p>
      <text:p text:style-name="P22">(2)新聞時事的主題。</text:p>
      <text:p text:style-name="P23">(3)所以主題都可能會是社交工程信件。</text:p>
      <text:p text:style-name="P24"/>
      <text:p text:style-name="P25">五、收到奇怪的信件如何處理? (2)</text:p>
      <text:p text:style-name="P26">(1)直接打開看。</text:p>
      <text:p text:style-name="P27">(2)先確認寄件者身份。</text:p>
      <text:p text:style-name="P28">(3)放著不管。</text:p>
      <text:p text:style-name="P29"/>
      <text:p text:style-name="P30">六、資通安全的方針為何? (3)</text:p>
      <text:p text:style-name="P31">(1)是資安人員的事。</text:p>
      <text:p text:style-name="P32">(2)是主管的事。</text:p>
      <text:p text:style-name="P33">(3)資通安全，人人有責。</text:p>
      <text:p text:style-name="P34"/>
      <text:p text:style-name="P35">七、電子郵件哪些部分是無法仿冒的? (3)</text:p>
      <text:p text:style-name="P36">(1)寄件者名稱。</text:p>
      <text:p text:style-name="P37">(2)郵件主旨。</text:p>
      <text:p text:style-name="P38">(3)以上都可仿冒。</text:p>
      <text:p text:style-name="P39"/>
      <text:p text:style-name="P40">八、如何防範被人社交工程? (3)</text:p>
      <text:p text:style-name="P41">(1)參加教育訓練。</text:p>
      <text:p text:style-name="P42">(2)公務郵件只用於公務用途。</text:p>
      <text:p text:style-name="P43">(3)以上都要注意。</text:p>
      <text:p text:style-name="P44"/>
      <text:p text:style-name="P45">九、何者為資安事件中最常犯的問題? (2)</text:p>
      <text:p text:style-name="P46">(1)文件管理疏失。</text:p>
      <text:p text:style-name="P47">(2)人員疏失。</text:p>
      <text:p text:style-name="P48">(3)電腦當機。</text:p>
      <text:p text:style-name="P49"/>
      <text:p text:style-name="P50">十、何種密碼設定方式是安全的? (3)</text:p>
      <text:p text:style-name="P51">(1)用自己的生日。</text:p>
      <text:p text:style-name="P52">(2)不要設密碼。</text:p>
      <text:p text:style-name="內文"><text:span text:style-name="T53">(3)</text:span><text:span text:style-name="T54">依循密碼設定原則設定，並定期更換密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ang</meta:initial-creator>
    <dc:creator>cyang</dc:creator>
    <meta:creation-date>2022-03-29T05:53:00Z</meta:creation-date>
    <dc:date>2022-07-19T03:54:00Z</dc:date>
    <meta:template xlink:href="Normal.dotm" xlink:type="simple"/>
    <meta:editing-cycles>5</meta:editing-cycles>
    <meta:editing-duration>PT600S</meta:editing-duration>
    <meta:document-statistic meta:page-count="2" meta:paragraph-count="1" meta:word-count="92" meta:character-count="616" meta:row-count="4" meta:non-whitespace-character-count="525"/>
  </office:meta>
</office:document-meta>
</file>