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-0.134cm" style:page-number="auto" table:align="left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2.074cm"/>
    </style:style>
    <style:style style:name="表格1.D" style:family="table-column">
      <style:table-column-properties style:column-width="0.868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0.381cm"/>
    </style:style>
    <style:style style:name="表格1.H" style:family="table-column">
      <style:table-column-properties style:column-width="7.62cm"/>
    </style:style>
    <style:style style:name="表格1.1" style:family="table-row">
      <style:table-row-properties style:min-row-height="0.995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26cm" fo:keep-together="always" style:use-optimal-row-height="false"/>
    </style:style>
    <style:style style:name="表格1.3" style:family="table-row">
      <style:table-row-properties style:min-row-height="0.44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67cm" fo:keep-together="always" style:use-optimal-row-height="false"/>
    </style:style>
    <style:style style:name="表格1.7" style:family="table-row">
      <style:table-row-properties style:min-row-height="1.644cm" fo:keep-together="always" style:use-optimal-row-height="false"/>
    </style:style>
    <style:style style:name="表格1.8" style:family="table-row">
      <style:table-row-properties style:row-height="4.75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1.198cm" fo:keep-together="always" style:use-optimal-row-height="false"/>
    </style:style>
    <style:style style:name="表格1.10" style:family="table-row">
      <style:table-row-properties style:row-height="1.605cm" fo:keep-together="always" style:use-optimal-row-height="false"/>
    </style:style>
    <style:style style:name="表格1.11" style:family="table-row">
      <style:table-row-properties style:row-height="4.42cm" fo:keep-together="always" style:use-optimal-row-height="false"/>
    </style:style>
    <style:style style:name="表格1.12" style:family="table-row">
      <style:table-row-properties style:min-row-height="1.734cm" fo:keep-together="always" style:use-optimal-row-height="false"/>
    </style:style>
    <style:style style:name="表格1.13" style:family="table-row">
      <style:table-row-properties style:min-row-height="7.722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break-before="pag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6" style:family="paragraph" style:parent-style-name="Standard"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2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background-color="#d8d8d8" style:font-name-asian="標楷體"/>
    </style:style>
    <style:style style:name="P18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19" style:family="paragraph" style:parent-style-name="Standard">
      <style:text-properties fo:color="#000000" loext:opacity="100%" style:font-name="標楷體" fo:letter-spacing="-0.021cm" style:font-name-asian="標楷體" style:text-scale="96%"/>
    </style:style>
    <style:style style:name="P20" style:family="paragraph" style:parent-style-name="Standard">
      <style:paragraph-properties fo:margin-left="-0.046cm" fo:margin-right="0cm" fo:text-indent="0.046cm" style:auto-text-indent="false">
        <style:tab-stops/>
      </style:paragraph-properties>
    </style:style>
    <style:style style:name="P21" style:family="paragraph" style:parent-style-name="Standard">
      <style:paragraph-properties fo:margin-left="0.542cm" fo:margin-right="0cm" fo:text-indent="-0.115cm" style:auto-text-indent="false">
        <style:tab-stops/>
      </style:paragraph-properties>
    </style:style>
    <style:style style:name="P22" style:family="paragraph" style:parent-style-name="Standard">
      <style:paragraph-properties fo:margin-left="-0.635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indent="0.961cm" style:auto-text-indent="false"/>
    </style:style>
    <style:style style:name="P24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893cm" fo:margin-right="0cm" fo:line-height="0.423cm" fo:text-align="justify" style:justify-single-word="false" fo:text-indent="-0.466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9cm" fo:margin-right="0cm" fo:line-height="0.423cm" fo:text-align="justify" style:justify-single-word="false" fo:text-indent="-0.499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6cm" fo:margin-right="0cm" fo:margin-top="0cm" fo:margin-bottom="0cm" style:contextual-spacing="false" fo:line-height="80%" fo:text-indent="-0.6cm" style:auto-text-indent="false">
        <style:tab-stops/>
      </style:paragraph-properties>
      <style:text-properties style:font-name="標楷體" style:font-name-asian="標楷體" style:text-scale="96%"/>
    </style:style>
    <style:style style:name="P28" style:family="paragraph" style:parent-style-name="Text_20_body">
      <style:paragraph-properties fo:margin-left="0.6cm" fo:margin-right="0cm" fo:margin-top="0cm" fo:margin-bottom="0cm" style:contextual-spacing="false" fo:line-height="80%" fo:text-indent="-0.6cm" style:auto-text-indent="false">
        <style:tab-stops/>
      </style:paragraph-properties>
    </style:style>
    <style:style style:name="P29" style:family="paragraph" style:parent-style-name="清單段落" style:list-style-name="WWNum5">
      <style:paragraph-properties fo:line-height="0.423cm" style:snap-to-layout-grid="false"/>
    </style:style>
    <style:style style:name="P30" style:family="paragraph" style:parent-style-name="清單段落" style:list-style-name="WWNum7">
      <style:paragraph-properties fo:text-align="justify" style:justify-single-word="false"/>
      <style:text-properties fo:color="#000000" loext:opacity="100%" style:font-name="標楷體" fo:letter-spacing="-0.021cm" style:font-name-asian="標楷體" style:font-size-complex="12pt" style:text-scale="96%"/>
    </style:style>
    <style:style style:name="P31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loext:opacity="100%" style:font-name="標楷體" fo:letter-spacing="-0.021cm" style:font-name-asian="標楷體" style:text-scale="96%"/>
    </style:style>
    <style:style style:name="P32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loext:opacity="100%" style:font-name="標楷體" fo:letter-spacing="-0.021cm" style:letter-kerning="false" style:font-name-asian="標楷體" style:font-name-complex="新細明體" style:font-size-complex="12pt" style:text-scale="96%"/>
    </style:style>
    <style:style style:name="P33" style:family="paragraph" style:parent-style-name="清單段落" style:list-style-name="WWNum7">
      <style:paragraph-properties fo:text-align="justify" style:justify-single-word="false"/>
    </style:style>
    <style:style style:name="P34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T1" style:family="text">
      <style:text-properties fo:color="#000000" loext:opacity="100%" fo:font-size="11pt" style:font-name-asian="標楷體" style:font-size-asian="11pt" style:font-size-complex="11pt"/>
    </style:style>
    <style:style style:name="T2" style:family="text">
      <style:text-properties fo:color="#000000" loext:opacity="100%" fo:font-size="10pt" style:font-name-asian="標楷體" style:font-size-asian="10pt"/>
    </style:style>
    <style:style style:name="T3" style:family="text">
      <style:text-properties fo:color="#000000" loext:opacity="100%" style:font-name="標楷體" fo:font-size="16pt" style:font-name-asian="標楷體" style:font-size-asian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size-complex="12pt"/>
    </style:style>
    <style:style style:name="T6" style:family="text">
      <style:text-properties fo:color="#000000" loext:opacity="100%" style:font-name="標楷體" style:font-name-asian="標楷體" style:text-scale="96%"/>
    </style:style>
    <style:style style:name="T7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style:style style:name="T9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0" style:family="text">
      <style:text-properties fo:color="#000000" loext:opacity="100%" style:font-name="標楷體" fo:letter-spacing="-0.021cm" style:font-name-asian="標楷體" style:font-size-complex="12pt" style:text-scale="96%"/>
    </style:style>
    <style:style style:name="T11" style:family="text">
      <style:text-properties fo:color="#000000" loext:opacity="100%" style:font-name="標楷體" fo:letter-spacing="-0.021cm" style:font-name-asian="標楷體" style:text-scale="96%"/>
    </style:style>
    <style:style style:name="T12" style:family="text">
      <style:text-properties fo:color="#000000" loext:opacity="100%" style:font-name="標楷體" fo:letter-spacing="-0.021cm" style:letter-kerning="false" style:font-name-asian="標楷體" style:font-name-complex="新細明體" style:font-size-complex="12pt" style:text-scale="96%"/>
    </style:style>
    <style:style style:name="T13" style:family="text">
      <style:text-properties fo:color="#000000" loext:opacity="100%" style:font-name="新細明體"/>
    </style:style>
    <style:style style:name="T14" style:family="text">
      <style:text-properties fo:color="#000000" loext:opacity="100%" style:font-name="新細明體" fo:font-size="16pt" style:font-size-asian="16pt"/>
    </style:style>
    <style:style style:name="T15" style:family="text">
      <style:text-properties fo:color="#000000" loext:opacity="100%" fo:font-size="16pt" style:font-name-asian="標楷體" style:font-size-asian="16pt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2" office:value-type="string">
              <text:p text:style-name="P2"><text:span text:style-name="預設段落字型"><text:span text:style-name="T1">附件一之一</text:span></text:span><text:span text:style-name="預設段落字型"><text:span text:style-name="T2"> <text:s text:c="21"/></text:span></text:span></text:p>
            </table:table-cell>
            <table:covered-table-cell/>
            <table:table-cell table:style-name="表格1.A1" office:value-type="string">
              <text:p text:style-name="P5"/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table:number-columns-spanned="2" office:value-type="string">
              <text:p text:style-name="P3"><text:span text:style-name="預設段落字型"><text:span text:style-name="T3"><text:s text:c="19"/></text:span></text:span><text:span text:style-name="預設段落字型"><text:span text:style-name="T14">□</text:span></text:span><text:span text:style-name="預設段落字型"><text:span text:style-name="T3">申請表</text:span></text:span></text:p>
            </table:table-cell>
            <table:covered-table-cell/>
          </table:table-row>
          <table:table-row table:style-name="表格1.2">
            <table:table-cell table:style-name="表格1.A1" table:number-columns-spanned="8" office:value-type="string">
              <text:p text:style-name="P4"><text:span text:style-name="預設段落字型"><text:span text:style-name="T15">教育部國民及學前教育署補(捐)助計畫項目經費表(非民間團體)</text:span></text:span><text:span text:style-name="預設段落字型"><text:span text:style-name="T14">□</text:span></text:span><text:span text:style-name="預設段落字型"><text:span text:style-name="T3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5" office:value-type="string">
              <text:p text:style-name="P6">申請單位：</text:p>
            </table:table-cell>
            <table:covered-table-cell/>
            <table:covered-table-cell/>
            <table:covered-table-cell/>
            <table:covered-table-cell/>
            <table:table-cell table:style-name="表格1.A3" table:number-columns-spanned="3" office:value-type="string">
              <text:p text:style-name="P20"><text:span text:style-name="預設段落字型"><text:span text:style-name="T4">計畫名稱：</text:span></text:span><text:span text:style-name="預設段落字型"><text:span text:style-name="T7">111學年度第1學期大字體教科書經費計畫</text:span></text:span></text:p>
            </table:table-cell>
            <table:covered-table-cell/>
            <table:covered-table-cell/>
          </table:table-row>
          <table:table-row table:style-name="表格1.3">
            <table:table-cell table:style-name="表格1.A3" table:number-columns-spanned="8" office:value-type="string">
              <text:p text:style-name="P7">計畫期程：111年 8 月 <text:s/>1日至 112年 1月 <text:s/>31 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8" office:value-type="string">
              <text:p text:style-name="P6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3" table:number-columns-spanned="8" office:value-type="string">
              <text:p text:style-name="P8">擬向其他機關與民間團體申請補(捐)助：▓無□有</text:p>
              <text:p text:style-name="P8">（請註明其他機關與民間團體申請補(捐)助經費之項目及金額）</text:p>
              <text:p text:style-name="P9">國教署： <text:s text:c="13"/>元，補(捐)助項目及金額：</text:p>
              <text:p text:style-name="P23"><text:span text:style-name="預設段落字型"><text:span text:style-name="T16">XXXX部：………………元，</text:span></text:span><text:span text:style-name="預設段落字型"><text:span text:style-name="T4">補(捐)助項目及金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3" office:value-type="string">
              <text:p text:style-name="P10">補(捐)助項目</text:p>
            </table:table-cell>
            <table:table-cell table:style-name="表格1.A3" office:value-type="string">
              <text:p text:style-name="P10">申請金額</text:p>
              <text:p text:style-name="P6"/>
              <text:p text:style-name="P10">(元)</text:p>
            </table:table-cell>
            <table:table-cell table:style-name="表格1.A3" table:number-columns-spanned="2" office:value-type="string">
              <text:p text:style-name="P10">核定計畫金額(國教署填列)</text:p>
              <text:p text:style-name="P10">(元)</text:p>
            </table:table-cell>
            <table:covered-table-cell/>
            <table:table-cell table:style-name="表格1.A3" table:number-columns-spanned="3" office:value-type="string">
              <text:p text:style-name="P10">核定補助金額<text:line-break/>(國教署填列)</text:p>
              <text:p text:style-name="P10">(元)</text:p>
            </table:table-cell>
            <table:covered-table-cell/>
            <table:covered-table-cell/>
            <table:table-cell table:style-name="表格1.A3" office:value-type="string">
              <text:p text:style-name="P10">說明</text:p>
            </table:table-cell>
          </table:table-row>
        </table:table-header-rows>
        <table:table-row table:style-name="表格1.8">
          <table:table-cell table:style-name="表格1.A8" office:value-type="string">
            <text:p text:style-name="P14">業務費</text:p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list xml:id="list422731479" text:style-name="WWNum5">
              <text:list-item>
                <text:p text:style-name="P29"><text:span text:style-name="預設段落字型"><text:span text:style-name="T5">學生A大字書經費</text:span></text:span></text:p>
              </text:list-item>
              <text:list-item>
                <text:p text:style-name="P29"><text:span text:style-name="預設段落字型"><text:span text:style-name="T5">學生A大字書經費</text:span></text:span></text:p>
              </text:list-item>
            </text:list>
          </table:table-cell>
        </table:table-row>
        <table:table-row table:style-name="表格1.9">
          <table:table-cell table:style-name="表格1.A8" office:value-type="string">
            <text:p text:style-name="P16">合 <text:s/>計</text:p>
          </table:table-cell>
          <table:table-cell table:style-name="表格1.A8" office:value-type="string">
            <text:p text:style-name="P17"/>
          </table:table-cell>
          <table:table-cell table:style-name="表格1.A8" table:number-columns-spanned="2" office:value-type="string">
            <text:p text:style-name="P17"/>
          </table:table-cell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office:value-type="string">
            <text:p text:style-name="P18"/>
          </table:table-cell>
        </table:table-row>
        <table:table-row table:style-name="表格1.10">
          <table:table-cell table:style-name="表格1.A3" table:number-columns-spanned="7" office:value-type="string">
            <text:p text:style-name="P13">承辦 <text:s text:c="12"/>主(會)計 <text:s text:c="6"/>首長</text:p>
            <text:p text:style-name="P1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>國教署 <text:s text:c="9"/>國教署</text:p>
            <text:p text:style-name="P12">承辦人 <text:s text:c="9"/>單位主管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.11">
          <table:table-cell table:style-name="表格1.A3" table:number-columns-spanned="4" office:value-type="string">
            <text:p text:style-name="P15">補(捐)助方式：</text:p>
            <text:p text:style-name="P12">□全額補(捐)助</text:p>
            <text:p text:style-name="P12">□部分補(捐)助</text:p>
            <text:p text:style-name="P15">指定項目補(捐)助□是□否</text:p>
            <text:p text:style-name="P6">【補(捐)助比率　　％】</text:p>
            <text:p text:style-name="P15">地方政府經費辦理方式：</text:p>
            <text:p text:style-name="P12">□納入預算</text:p>
            <text:p text:style-name="P6">□代收代付<text:line-break/>□非屬地方政府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4"><text:span text:style-name="預設段落字型"><text:span text:style-name="T9">餘款繳回方式</text:span></text:span><text:span text:style-name="預設段落字型"><text:span text:style-name="T4">：</text:span></text:span></text:p>
            <text:p text:style-name="P11">□繳回</text:p>
            <text:p text:style-name="P11">□不繳回</text:p>
            <text:p text:style-name="P25"><text:span text:style-name="預設段落字型"><text:span text:style-name="T13">□</text:span></text:span><text:span text:style-name="預設段落字型"><text:span text:style-name="T4">依教育部補(捐)助及委辦經費核撥結報作業要點辦理，未執行項目經費（含人事費未依學歷職級或期程聘用人員致剩餘款）應按補助比率繳回。</text:span></text:span></text:p>
            <text:p text:style-name="P26"><text:span text:style-name="預設段落字型"><text:span text:style-name="T13">□</text:span></text:span><text:span text:style-name="預設段落字型"><text:span text:style-name="T17">執行率未達</text:span></text:span><text:span text:style-name="預設段落字型"><text:span text:style-name="T18">　　</text:span></text:span><text:span text:style-name="預設段落字型"><text:span text:style-name="T17">%，計畫餘款仍應按補助比率繳回。</text:span></text:span></text:p>
            <text:p text:style-name="P21"><text:span text:style-name="預設段落字型"><text:span text:style-name="T19">□</text:span></text:span><text:span text:style-name="預設段落字型"><text:span text:style-name="T17">補助款賸餘數逾</text:span></text:span><text:span text:style-name="預設段落字型"><text:span text:style-name="T18">　　　　　</text:span></text:span><text:span text:style-name="預設段落字型"><text:span text:style-name="T17">元，仍應繳回。</text:span></text:span><text:span text:style-name="預設段落字型"><text:span text:style-name="T8"><text:line-break/>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table:number-columns-spanned="8" office:value-type="string">
            <text:p text:style-name="P19"><text:soft-page-break/>備註：</text:p>
            <text:list xml:id="list3306619198" text:style-name="WWNum7">
              <text:list-item>
                <text:p text:style-name="P30">本表適用政府機關(構)、公私立學校、特種基金及行政法人。</text:p>
              </text:list-item>
              <text:list-item>
                <text:p text:style-name="P33"><text:span text:style-name="預設段落字型"><text:span text:style-name="T10">各計畫執行單位應事先擬訂經費支用項目</text:span></text:span><text:span text:style-name="預設段落字型"><text:span text:style-name="T12">，並於本表說明欄詳實敘明。</text:span></text:span></text:p>
              </text:list-item>
              <text:list-item>
                <text:p text:style-name="P34"><text:span text:style-name="預設段落字型"><text:span text:style-name="T10">各執行單位經費動支應依中央政府各項經費支用規定、本署各計畫補</text:span></text:span><text:span text:style-name="預設段落字型"><text:span text:style-name="T11">(捐)</text:span></text:span><text:span text:style-name="預設段落字型"><text:span text:style-name="T10">助要點及本要點經費編列基準表規定辦理。</text:span></text:span></text:p>
              </text:list-item>
              <text:list-item>
                <text:p text:style-name="P34"><text:span text:style-name="預設段落字型"><text:span text:style-name="T10">上述中央政府經費支用規定</text:span></text:span><text:span text:style-name="預設段落字型"><text:span text:style-name="T12">，得逕於「行政院主計總處網站-友善經費報支專區-內審規定」查詢參考</text:span></text:span><text:span text:style-name="預設段落字型"><text:span text:style-name="T10">。</text:span></text:span></text:p>
              </text:list-item>
              <text:list-item>
                <text:p text:style-name="P33"><text:span text:style-name="預設段落字型"><text:span text:style-name="T11">非指定項目補(捐)助</text:span></text:span><text:span text:style-name="預設段落字型"><text:span text:style-name="T12">，</text:span></text:span><text:span text:style-name="預設段落字型"><text:span text:style-name="T11">說明欄位新增支用項目</text:span></text:span><text:span text:style-name="預設段落字型"><text:span text:style-name="T12">，</text:span></text:span><text:span text:style-name="預設段落字型"><text:span text:style-name="T11">得由執行單位循內部行政程序自行辦理。</text:span></text:span></text:p>
              </text:list-item>
              <text:list-item>
                <text:p text:style-name="P32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1">補(捐)助計畫除依本要點第4點規定之情形外，以不補(捐)助人事費、加班費、內部場地使用費及行政管理費為原則。</text:p>
              </text:list-item>
              <text:list-item>
                <text:p text:style-name="P34"><text:span text:style-name="預設段落字型"><text:span text:style-name="T11">申請</text:span></text:span><text:span text:style-name="預設段落字型"><text:span text:style-name="T12">補</text:span></text:span><text:span text:style-name="預設段落字型"><text:span text:style-name="T11">(捐)</text:span></text:span><text:span text:style-name="預設段落字型"><text:span text:style-name="T12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8"><text:span text:style-name="預設段落字型"><text:span text:style-name="T6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span></text:span></text:p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9LVL1" style:display-name="WW_CharLFO9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7cm" fo:margin-right="1.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教育部計畫項目經費申請表（核定表）</dc:title>
    <meta:initial-creator>moe</meta:initial-creator>
    <dc:creator>曹淑晴</dc:creator>
    <meta:creation-date>2018-12-28T07:24:00Z</meta:creation-date>
    <dc:date>2022-07-01T06:49:00Z</dc:date>
    <meta:print-date>2019-07-04T18:35:00Z</meta:print-date>
    <meta:editing-cycles>18</meta:editing-cycles>
    <meta:editing-duration>PT2880S</meta:editing-duration>
    <meta:document-statistic meta:table-count="1" meta:image-count="0" meta:object-count="0" meta:page-count="4" meta:paragraph-count="52" meta:word-count="1141" meta:character-count="1346" meta:non-whitespace-character-count="1187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SIC/ClientWorker/File/A109J0000W/1110003008/0085950a00_attch2.odt/Normal"/>
  </office:meta>
</office:document-meta>
</file>