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9416in"/>
    </style:style>
    <style:style style:name="TableColumn4" style:family="table-column">
      <style:table-column-properties style:column-width="1.452in"/>
    </style:style>
    <style:style style:name="TableColumn5" style:family="table-column">
      <style:table-column-properties style:column-width="1.452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style:min-row-height="0.373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fo:font-size="10pt" style:font-size-asian="10pt" style:font-size-complex="10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fo:font-size="10pt" style:font-size-asian="10pt" style:font-size-complex="10pt"/>
    </style:style>
    <style:style style:name="P11" style:parent-style-name="內文" style:family="paragraph">
      <style:text-properties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fo:font-size="10pt" style:font-size-asian="10pt" style:font-size-complex="10pt"/>
    </style:style>
    <style:style style:name="TableRow19" style:family="table-row">
      <style:table-row-properties style:min-row-height="1.382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style:font-name="新細明體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0" style:parent-style-name="內文" style:family="paragraph">
      <style:text-properties fo:font-size="10pt" style:font-size-asian="10pt" style:font-size-complex="10pt"/>
    </style:style>
    <style:style style:name="P31" style:parent-style-name="內文" style:family="paragraph">
      <style:text-properties fo:font-size="10pt" style:font-size-asian="10pt" style:font-size-complex="10pt"/>
    </style:style>
    <style:style style:name="P32" style:parent-style-name="內文" style:family="paragraph">
      <style:text-properties fo:font-size="10pt" style:font-size-asian="10pt" style:font-size-complex="10pt"/>
    </style:style>
    <style:style style:name="P33" style:parent-style-name="內文" style:family="paragraph">
      <style:text-properties fo:font-size="10pt" style:font-size-asian="10pt" style:font-size-complex="10pt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text-properties fo:font-size="10pt" style:font-size-asian="10pt" style:font-size-complex="10pt"/>
    </style:style>
    <style:style style:name="P36" style:parent-style-name="內文" style:family="paragraph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P53" style:parent-style-name="內文" style:family="paragraph">
      <style:text-properties fo:font-size="10pt" style:font-size-asian="10pt" style:font-size-complex="10pt"/>
    </style:style>
    <style:style style:name="P54" style:parent-style-name="內文" style:family="paragraph">
      <style:text-properties fo:font-size="10pt" style:font-size-asian="10pt" style:font-size-complex="10pt"/>
    </style:style>
    <style:style style:name="P55" style:parent-style-name="內文" style:family="paragraph">
      <style:text-properties fo:font-size="10pt" style:font-size-asian="10pt" style:font-size-complex="10pt"/>
    </style:style>
    <style:style style:name="P56" style:parent-style-name="內文" style:family="paragraph">
      <style:text-properties fo:font-size="10pt" style:font-size-asian="10pt" style:font-size-complex="10pt"/>
    </style:style>
    <style:style style:name="P57" style:parent-style-name="內文" style:family="paragraph">
      <style:text-properties fo:font-size="10pt" style:font-size-asian="10pt" style:font-size-complex="10pt"/>
    </style:style>
    <style:style style:name="P58" style:parent-style-name="內文" style:family="paragraph">
      <style:text-properties fo:font-size="10pt" style:font-size-asian="10pt" style:font-size-complex="10pt"/>
    </style:style>
    <style:style style:name="P59" style:parent-style-name="內文" style:family="paragraph">
      <style:text-properties fo:font-size="10pt" style:font-size-asian="10pt" style:font-size-complex="10pt"/>
    </style:style>
    <style:style style:name="P60" style:parent-style-name="內文" style:family="paragraph">
      <style:text-properties fo:font-size="10pt" style:font-size-asian="10pt" style:font-size-complex="10pt"/>
    </style:style>
    <style:style style:name="P61" style:parent-style-name="內文" style:family="paragraph">
      <style:text-properties fo:font-size="10pt" style:font-size-asian="10pt" style:font-size-complex="10pt"/>
    </style:style>
    <style:style style:name="P62" style:parent-style-name="內文" style:family="paragraph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text-properties fo:font-size="10pt" style:font-size-asian="10pt" style:font-size-complex="10pt"/>
    </style:style>
    <style:style style:name="P68" style:parent-style-name="內文" style:family="paragraph">
      <style:text-properties fo:font-size="10pt" style:font-size-asian="10pt" style:font-size-complex="10pt"/>
    </style:style>
    <style:style style:name="P69" style:parent-style-name="內文" style:family="paragraph">
      <style:text-properties fo:font-size="10pt" style:font-size-asian="10pt" style:font-size-complex="10pt"/>
    </style:style>
    <style:style style:name="P70" style:parent-style-name="內文" style:family="paragraph">
      <style:text-properties fo:font-size="10pt" style:font-size-asian="10pt" style:font-size-complex="10pt"/>
    </style:style>
    <style:style style:name="P71" style:parent-style-name="內文" style:family="paragraph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P85" style:parent-style-name="內文" style:family="paragraph">
      <style:text-properties fo:font-size="10pt" style:font-size-asian="10pt" style:font-size-complex="10pt"/>
    </style:style>
    <style:style style:name="P86" style:parent-style-name="內文" style:family="paragraph">
      <style:text-properties fo:font-size="10pt" style:font-size-asian="10pt" style:font-size-complex="10pt"/>
    </style:style>
    <style:style style:name="P87" style:parent-style-name="內文" style:family="paragraph">
      <style:text-properties fo:font-size="10pt" style:font-size-asian="10pt" style:font-size-complex="10pt"/>
    </style:style>
    <style:style style:name="P88" style:parent-style-name="內文" style:family="paragraph">
      <style:text-properties fo:font-size="10pt" style:font-size-asian="10pt" style:font-size-complex="10pt"/>
    </style:style>
    <style:style style:name="P89" style:parent-style-name="內文" style:family="paragraph">
      <style:text-properties fo:font-size="10pt" style:font-size-asian="10pt" style:font-size-complex="10pt"/>
    </style:style>
    <style:style style:name="P90" style:parent-style-name="內文" style:family="paragraph">
      <style:text-properties fo:font-size="10pt" style:font-size-asian="10pt" style:font-size-complex="10pt"/>
    </style:style>
    <style:style style:name="P91" style:parent-style-name="內文" style:family="paragraph">
      <style:text-properties fo:font-size="10pt" style:font-size-asian="10pt" style:font-size-complex="10pt"/>
    </style:style>
    <style:style style:name="P92" style:parent-style-name="內文" style:family="paragraph">
      <style:text-properties fo:font-size="10pt" style:font-size-asian="10pt" style:font-size-complex="10pt"/>
    </style:style>
    <style:style style:name="P93" style:parent-style-name="內文" style:family="paragraph">
      <style:text-properties fo:font-size="10pt" style:font-size-asian="10pt" style:font-size-complex="10pt"/>
    </style:style>
    <style:style style:name="P94" style:parent-style-name="內文" style:family="paragraph">
      <style:text-properties fo:font-size="10pt" style:font-size-asian="10pt" style:font-size-complex="10pt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P97" style:parent-style-name="內文" style:family="paragraph">
      <style:text-properties fo:font-size="10pt" style:font-size-asian="10pt" style:font-size-complex="10pt"/>
    </style:style>
    <style:style style:name="P98" style:parent-style-name="內文" style:family="paragraph">
      <style:text-properties fo:font-size="10pt" style:font-size-asian="10pt" style:font-size-complex="10pt"/>
    </style:style>
    <style:style style:name="P99" style:parent-style-name="內文" style:family="paragraph">
      <style:text-properties fo:font-size="10pt" style:font-size-asian="10pt" style:font-size-complex="10pt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text-properties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P115" style:parent-style-name="內文" style:family="paragraph">
      <style:text-properties fo:font-size="10pt" style:font-size-asian="10pt" style:font-size-complex="10pt"/>
    </style:style>
    <style:style style:name="P116" style:parent-style-name="內文" style:family="paragraph">
      <style:text-properties fo:font-size="10pt" style:font-size-asian="10pt" style:font-size-complex="10pt"/>
    </style:style>
    <style:style style:name="P117" style:parent-style-name="內文" style:family="paragraph">
      <style:text-properties fo:font-size="10pt" style:font-size-asian="10pt" style:font-size-complex="10pt"/>
    </style:style>
    <style:style style:name="P118" style:parent-style-name="內文" style:family="paragraph">
      <style:text-properties fo:font-size="10pt" style:font-size-asian="10pt" style:font-size-complex="10pt"/>
    </style:style>
    <style:style style:name="P119" style:parent-style-name="內文" style:family="paragraph">
      <style:text-properties fo:font-size="10pt" style:font-size-asian="10pt" style:font-size-complex="10pt"/>
    </style:style>
    <style:style style:name="P120" style:parent-style-name="內文" style:family="paragraph">
      <style:text-properties fo:font-size="10pt" style:font-size-asian="10pt" style:font-size-complex="10pt"/>
    </style:style>
    <style:style style:name="P121" style:parent-style-name="內文" style:family="paragraph">
      <style:text-properties fo:font-size="10pt" style:font-size-asian="10pt" style:font-size-complex="10pt"/>
    </style:style>
    <style:style style:name="P122" style:parent-style-name="內文" style:family="paragraph">
      <style:text-properties fo:font-size="10pt" style:font-size-asian="10pt" style:font-size-complex="10pt"/>
    </style:style>
    <style:style style:name="P123" style:parent-style-name="內文" style:family="paragraph">
      <style:text-properties fo:font-size="10pt" style:font-size-asian="10pt" style:font-size-complex="10pt"/>
    </style:style>
    <style:style style:name="P124" style:parent-style-name="內文" style:family="paragraph">
      <style:text-properties fo:font-size="10pt" style:font-size-asian="10pt" style:font-size-complex="10pt"/>
    </style:style>
    <style:style style:name="P125" style:parent-style-name="內文" style:family="paragraph">
      <style:text-properties fo:font-size="10pt" style:font-size-asian="10pt" style:font-size-complex="10pt"/>
    </style:style>
    <style:style style:name="P126" style:parent-style-name="內文" style:family="paragraph">
      <style:text-properties fo:font-size="10pt" style:font-size-asian="10pt" style:font-size-complex="10pt"/>
    </style:style>
    <style:style style:name="P127" style:parent-style-name="內文" style:family="paragraph">
      <style:text-properties fo:font-size="10pt" style:font-size-asian="10pt" style:font-size-complex="10pt"/>
    </style:style>
    <style:style style:name="P128" style:parent-style-name="內文" style:family="paragraph">
      <style:text-properties fo:font-size="10pt" style:font-size-asian="10pt" style:font-size-complex="10pt"/>
    </style:style>
    <style:style style:name="P129" style:parent-style-name="內文" style:family="paragraph">
      <style:text-properties fo:font-size="10pt" style:font-size-asian="10pt" style:font-size-complex="10pt"/>
    </style:style>
    <style:style style:name="P130" style:parent-style-name="內文" style:family="paragraph">
      <style:text-properties fo:font-size="10pt" style:font-size-asian="10pt" style:font-size-complex="10pt"/>
    </style:style>
    <style:style style:name="P131" style:parent-style-name="內文" style:family="paragraph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P137" style:parent-style-name="內文" style:family="paragraph">
      <style:text-properties fo:font-size="10pt" style:font-size-asian="10pt" style:font-size-complex="10pt"/>
    </style:style>
    <style:style style:name="P138" style:parent-style-name="內文" style:family="paragraph">
      <style:text-properties fo:font-size="10pt" style:font-size-asian="10pt" style:font-size-complex="10pt"/>
    </style:style>
    <style:style style:name="P139" style:parent-style-name="內文" style:family="paragraph">
      <style:text-properties fo:font-size="10pt" style:font-size-asian="10pt" style:font-size-complex="10pt"/>
    </style:style>
    <style:style style:name="P140" style:parent-style-name="內文" style:family="paragraph">
      <style:text-properties fo:font-size="10pt" style:font-size-asian="10pt" style:font-size-complex="10pt"/>
    </style:style>
    <style:style style:name="P141" style:parent-style-name="內文" style:family="paragraph">
      <style:text-properties fo:font-size="10pt" style:font-size-asian="10pt" style:font-size-complex="10pt"/>
    </style:style>
    <style:style style:name="P142" style:parent-style-name="內文" style:family="paragraph">
      <style:text-properties fo:font-size="10pt" style:font-size-asian="10pt" style:font-size-complex="10pt"/>
    </style:style>
    <style:style style:name="P143" style:parent-style-name="內文" style:family="paragraph">
      <style:text-properties fo:font-size="10pt" style:font-size-asian="10pt" style:font-size-complex="10pt"/>
    </style:style>
    <style:style style:name="P144" style:parent-style-name="內文" style:family="paragraph">
      <style:text-properties fo:font-size="10pt" style:font-size-asian="10pt" style:font-size-complex="10pt"/>
    </style:style>
    <style:style style:name="P145" style:parent-style-name="內文" style:family="paragraph">
      <style:text-properties fo:font-size="10pt" style:font-size-asian="10pt" style:font-size-complex="10pt"/>
    </style:style>
    <style:style style:name="P146" style:parent-style-name="內文" style:family="paragraph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list-style-name="LFO1" style:family="paragraph">
      <style:paragraph-properties fo:margin-left="0.25in">
        <style:tab-stops/>
      </style:paragraph-properties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P158" style:parent-style-name="清單段落" style:list-style-name="LFO1" style:family="paragraph">
      <style:paragraph-properties fo:margin-left="0.25in">
        <style:tab-stops/>
      </style:paragraph-properties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P166" style:parent-style-name="清單段落" style:list-style-name="LFO1" style:family="paragraph">
      <style:paragraph-properties fo:margin-left="0.25in">
        <style:tab-stops/>
      </style:paragraph-properties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P169" style:parent-style-name="內文" style:family="paragraph">
      <style:text-properties fo:font-size="10pt" style:font-size-asian="10pt" style:font-size-complex="10pt"/>
    </style:style>
    <style:style style:name="P170" style:parent-style-name="內文" style:family="paragraph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P192" style:parent-style-name="內文" style:family="paragraph">
      <style:text-properties style:font-name="新細明體" fo:font-size="10pt" style:font-size-asian="10pt" style:font-size-complex="10pt"/>
    </style:style>
    <style:style style:name="P193" style:parent-style-name="內文" style:family="paragraph">
      <style:text-properties style:font-name="新細明體" fo:font-size="10pt" style:font-size-asian="10pt" style:font-size-complex="10pt"/>
    </style:style>
    <style:style style:name="P194" style:parent-style-name="內文" style:family="paragraph">
      <style:text-properties style:font-name="新細明體" fo:font-size="10pt" style:font-size-asian="10pt" style:font-size-complex="10pt"/>
    </style:style>
    <style:style style:name="P195" style:parent-style-name="內文" style:family="paragraph">
      <style:text-properties style:font-name="新細明體" fo:font-size="10pt" style:font-size-asian="10pt" style:font-size-complex="10pt"/>
    </style:style>
    <style:style style:name="P196" style:parent-style-name="內文" style:family="paragraph">
      <style:text-properties style:font-name="新細明體" fo:font-size="10pt" style:font-size-asian="10pt" style:font-size-complex="10pt"/>
    </style:style>
    <style:style style:name="P197" style:parent-style-name="內文" style:family="paragraph">
      <style:text-properties style:font-name="新細明體" fo:font-size="10pt" style:font-size-asian="10pt" style:font-size-complex="10pt"/>
    </style:style>
    <style:style style:name="P198" style:parent-style-name="內文" style:family="paragraph">
      <style:text-properties style:font-name="新細明體" fo:font-size="10pt" style:font-size-asian="10pt" style:font-size-complex="10pt"/>
    </style:style>
    <style:style style:name="P199" style:parent-style-name="內文" style:family="paragraph">
      <style:text-properties style:font-name="新細明體" fo:font-size="10pt" style:font-size-asian="10pt" style:font-size-complex="10pt"/>
    </style:style>
    <style:style style:name="P200" style:parent-style-name="內文" style:family="paragraph">
      <style:text-properties style:font-name="新細明體" fo:font-size="10pt" style:font-size-asian="10pt" style:font-size-complex="10pt"/>
    </style:style>
    <style:style style:name="P201" style:parent-style-name="內文" style:family="paragraph">
      <style:text-properties style:font-name="新細明體" fo:font-size="10pt" style:font-size-asian="10pt" style:font-size-complex="10pt"/>
    </style:style>
    <style:style style:name="P202" style:parent-style-name="內文" style:family="paragraph">
      <style:text-properties style:font-name="新細明體" fo:font-size="10pt" style:font-size-asian="10pt" style:font-size-complex="10pt"/>
    </style:style>
    <style:style style:name="P203" style:parent-style-name="內文" style:family="paragraph">
      <style:text-properties style:font-name="新細明體" fo:font-size="10pt" style:font-size-asian="10pt" style:font-size-complex="10pt"/>
    </style:style>
    <style:style style:name="P204" style:parent-style-name="內文" style:family="paragraph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P209" style:parent-style-name="內文" style:family="paragraph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19" style:parent-style-name="內文" style:family="paragraph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style:font-name="新細明體"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style:font-name="新細明體" fo:font-size="10pt" style:font-size-asian="10pt" style:font-size-complex="10pt"/>
    </style:style>
    <style:style style:name="P254" style:parent-style-name="內文" style:family="paragraph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64" style:parent-style-name="內文" style:family="paragraph">
      <style:text-properties fo:font-size="10pt" style:font-size-asian="10pt" style:font-size-complex="10pt"/>
    </style:style>
    <style:style style:name="P265" style:parent-style-name="內文" style:family="paragraph">
      <style:text-properties fo:font-size="10pt" style:font-size-asian="10pt" style:font-size-complex="10pt"/>
    </style:style>
    <style:style style:name="P266" style:parent-style-name="內文" style:family="paragraph">
      <style:text-properties fo:font-size="10pt" style:font-size-asian="10pt" style:font-size-complex="10pt"/>
    </style:style>
    <style:style style:name="P267" style:parent-style-name="內文" style:family="paragraph">
      <style:text-properties fo:font-size="10pt" style:font-size-asian="10pt" style:font-size-complex="10pt"/>
    </style:style>
    <style:style style:name="P268" style:parent-style-name="內文" style:family="paragraph">
      <style:text-properties fo:font-size="10pt" style:font-size-asian="10pt" style:font-size-complex="10pt"/>
    </style:style>
    <style:style style:name="P269" style:parent-style-name="內文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style:font-name="新細明體"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style:font-name="新細明體"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style:font-name="新細明體" fo:font-size="10pt" style:font-size-asian="10pt" style:font-size-complex="10pt"/>
    </style:style>
    <style:style style:name="P286" style:parent-style-name="內文" style:family="paragraph">
      <style:text-properties fo:font-size="10pt" style:font-size-asian="10pt" style:font-size-complex="10pt"/>
    </style:style>
    <style:style style:name="P287" style:parent-style-name="內文" style:family="paragraph">
      <style:text-properties fo:font-size="10pt" style:font-size-asian="10pt" style:font-size-complex="10pt"/>
    </style:style>
    <style:style style:name="P288" style:parent-style-name="內文" style:family="paragraph">
      <style:text-properties fo:font-size="10pt" style:font-size-asian="10pt" style:font-size-complex="10pt"/>
    </style:style>
    <style:style style:name="P289" style:parent-style-name="內文" style:family="paragraph">
      <style:text-properties fo:font-size="10pt" style:font-size-asian="10pt" style:font-size-complex="10pt"/>
    </style:style>
    <style:style style:name="P290" style:parent-style-name="內文" style:family="paragraph">
      <style:text-properties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P318" style:parent-style-name="內文" style:family="paragraph">
      <style:text-properties fo:font-size="10pt" style:font-size-asian="10pt" style:font-size-complex="10pt"/>
    </style:style>
    <style:style style:name="P319" style:parent-style-name="內文" style:family="paragraph">
      <style:text-properties fo:font-size="10pt" style:font-size-asian="10pt" style:font-size-complex="10pt"/>
    </style:style>
    <style:style style:name="P320" style:parent-style-name="內文" style:family="paragraph">
      <style:text-properties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style:font-name="新細明體" fo:font-size="10pt" style:font-size-asian="10pt" style:font-size-complex="10pt"/>
    </style:style>
    <style:style style:name="P327" style:parent-style-name="內文" style:family="paragraph">
      <style:text-properties fo:font-size="10pt" style:font-size-asian="10pt" style:font-size-complex="10pt"/>
    </style:style>
    <style:style style:name="P328" style:parent-style-name="內文" style:family="paragraph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style:font-name="新細明體"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style:font-name="新細明體"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style:font-name="新細明體" fo:font-size="10pt" style:font-size-asian="10pt" style:font-size-complex="10pt"/>
    </style:style>
    <style:style style:name="T344" style:parent-style-name="預設段落字型" style:family="text">
      <style:text-properties style:font-name="新細明體"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style:font-name="新細明體"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style:font-name="新細明體" fo:font-size="10pt" style:font-size-asian="10pt" style:font-size-complex="10pt"/>
    </style:style>
    <style:style style:name="T349" style:parent-style-name="預設段落字型" style:family="text">
      <style:text-properties style:font-name="新細明體" fo:font-size="10pt" style:font-size-asian="10pt" style:font-size-complex="10pt"/>
    </style:style>
    <style:style style:name="P350" style:parent-style-name="內文" style:family="paragraph">
      <style:text-properties fo:font-size="10pt" style:font-size-asian="10pt" style:font-size-complex="10pt"/>
    </style:style>
    <style:style style:name="T351" style:parent-style-name="預設段落字型" style:family="text">
      <style:text-properties style:font-name="新細明體"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style:font-name="新細明體" fo:font-size="10pt" style:font-size-asian="10pt" style:font-size-complex="10pt"/>
    </style:style>
    <style:style style:name="P354" style:parent-style-name="內文" style:family="paragraph">
      <style:text-properties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P357" style:parent-style-name="內文" style:family="paragraph">
      <style:text-properties fo:font-size="10pt" style:font-size-asian="10pt" style:font-size-complex="10pt"/>
    </style:style>
    <style:style style:name="P358" style:parent-style-name="內文" style:family="paragraph">
      <style:text-properties style:font-name="新細明體" fo:font-size="10pt" style:font-size-asian="10pt" style:font-size-complex="10pt"/>
    </style:style>
    <style:style style:name="P359" style:parent-style-name="內文" style:family="paragraph">
      <style:text-properties style:font-name="新細明體" fo:font-size="10pt" style:font-size-asian="10pt" style:font-size-complex="10pt"/>
    </style:style>
    <style:style style:name="P360" style:parent-style-name="內文" style:family="paragraph">
      <style:text-properties style:font-name="新細明體" fo:font-size="10pt" style:font-size-asian="10pt" style:font-size-complex="10pt"/>
    </style:style>
    <style:style style:name="P361" style:parent-style-name="內文" style:family="paragraph">
      <style:text-properties style:font-name="新細明體" fo:font-size="10pt" style:font-size-asian="10pt" style:font-size-complex="10pt"/>
    </style:style>
    <style:style style:name="T362" style:parent-style-name="預設段落字型" style:family="text">
      <style:text-properties style:font-name="新細明體"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style:font-name="新細明體" fo:font-size="10pt" style:font-size-asian="10pt" style:font-size-complex="10pt"/>
    </style:style>
    <style:style style:name="P365" style:parent-style-name="內文" style:family="paragraph">
      <style:text-properties fo:font-size="10pt" style:font-size-asian="10pt" style:font-size-complex="10pt"/>
    </style:style>
    <style:style style:name="P366" style:parent-style-name="內文" style:family="paragraph">
      <style:text-properties fo:font-size="10pt" style:font-size-asian="10pt" style:font-size-complex="10pt"/>
    </style:style>
    <style:style style:name="P367" style:parent-style-name="內文" style:family="paragraph">
      <style:text-properties fo:font-size="10pt" style:font-size-asian="10pt" style:font-size-complex="10pt"/>
    </style:style>
    <style:style style:name="P368" style:parent-style-name="內文" style:family="paragraph">
      <style:text-properties fo:font-size="10pt" style:font-size-asian="10pt" style:font-size-complex="10pt"/>
    </style:style>
    <style:style style:name="P369" style:parent-style-name="內文" style:family="paragraph">
      <style:text-properties fo:font-size="10pt" style:font-size-asian="10pt" style:font-size-complex="10pt"/>
    </style:style>
    <style:style style:name="T370" style:parent-style-name="預設段落字型" style:family="text">
      <style:text-properties style:font-name="新細明體"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style:font-name="新細明體" fo:font-size="10pt" style:font-size-asian="10pt" style:font-size-complex="10pt"/>
    </style:style>
    <style:style style:name="T373" style:parent-style-name="預設段落字型" style:family="text">
      <style:text-properties style:font-name="新細明體" fo:font-size="10pt" style:font-size-asian="10pt" style:font-size-complex="10pt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T375" style:parent-style-name="預設段落字型" style:family="text">
      <style:text-properties style:font-name="新細明體"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P379" style:parent-style-name="內文" style:family="paragraph">
      <style:text-properties fo:font-size="10pt" style:font-size-asian="10pt" style:font-size-complex="10pt"/>
    </style:style>
    <style:style style:name="P380" style:parent-style-name="內文" style:family="paragraph">
      <style:text-properties fo:font-size="10pt" style:font-size-asian="10pt" style:font-size-complex="10pt"/>
    </style:style>
    <style:style style:name="P381" style:parent-style-name="內文" style:family="paragraph">
      <style:text-properties fo:font-size="10pt" style:font-size-asian="10pt" style:font-size-complex="10pt"/>
    </style:style>
    <style:style style:name="P382" style:parent-style-name="內文" style:family="paragraph">
      <style:text-properties fo:font-size="10pt" style:font-size-asian="10pt" style:font-size-complex="10pt"/>
    </style:style>
    <style:style style:name="P383" style:parent-style-name="內文" style:family="paragraph">
      <style:text-properties fo:font-size="10pt" style:font-size-asian="10pt" style:font-size-complex="10pt"/>
    </style:style>
    <style:style style:name="P384" style:parent-style-name="內文" style:family="paragraph">
      <style:text-properties fo:font-size="10pt" style:font-size-asian="10pt" style:font-size-complex="10pt"/>
    </style:style>
    <style:style style:name="P385" style:parent-style-name="內文" style:family="paragraph">
      <style:text-properties fo:font-size="10pt" style:font-size-asian="10pt" style:font-size-complex="10pt"/>
    </style:style>
    <style:style style:name="P386" style:parent-style-name="內文" style:family="paragraph">
      <style:text-properties fo:font-size="10pt" style:font-size-asian="10pt" style:font-size-complex="10pt"/>
    </style:style>
    <style:style style:name="P387" style:parent-style-name="內文" style:family="paragraph">
      <style:text-properties fo:font-size="10pt" style:font-size-asian="10pt" style:font-size-complex="10pt"/>
    </style:style>
    <style:style style:name="P388" style:parent-style-name="內文" style:family="paragraph">
      <style:text-properties fo:font-size="10pt" style:font-size-asian="10pt" style:font-size-complex="10pt"/>
    </style:style>
    <style:style style:name="P389" style:parent-style-name="內文" style:family="paragraph">
      <style:text-properties fo:font-size="10pt" style:font-size-asian="10pt" style:font-size-complex="10pt"/>
    </style:style>
    <style:style style:name="P390" style:parent-style-name="內文" style:family="paragraph">
      <style:text-properties fo:font-size="10pt" style:font-size-asian="10pt" style:font-size-complex="10pt"/>
    </style:style>
    <style:style style:name="P391" style:parent-style-name="內文" style:family="paragraph">
      <style:text-properties fo:font-size="10pt" style:font-size-asian="10pt" style:font-size-complex="10pt"/>
    </style:style>
    <style:style style:name="P392" style:parent-style-name="內文" style:family="paragraph">
      <style:text-properties fo:font-size="10pt" style:font-size-asian="10pt" style:font-size-complex="10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text-properties fo:font-size="10pt" style:font-size-asian="10pt" style:font-size-complex="10pt"/>
    </style:style>
    <style:style style:name="T395" style:parent-style-name="預設段落字型" style:family="text">
      <style:text-properties style:font-name="新細明體"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style:font-name="新細明體" fo:font-size="10pt" style:font-size-asian="10pt" style:font-size-complex="10pt"/>
    </style:style>
    <style:style style:name="P398" style:parent-style-name="內文" style:family="paragraph">
      <style:text-properties fo:font-size="10pt" style:font-size-asian="10pt" style:font-size-complex="10pt"/>
    </style:style>
    <style:style style:name="P399" style:parent-style-name="內文" style:family="paragraph">
      <style:text-properties fo:font-size="10pt" style:font-size-asian="10pt" style:font-size-complex="10pt"/>
    </style:style>
    <style:style style:name="P400" style:parent-style-name="內文" style:family="paragraph">
      <style:text-properties fo:font-size="10pt" style:font-size-asian="10pt" style:font-size-complex="10pt"/>
    </style:style>
    <style:style style:name="P401" style:parent-style-name="內文" style:family="paragraph">
      <style:text-properties fo:font-size="10pt" style:font-size-asian="10pt" style:font-size-complex="10pt"/>
    </style:style>
    <style:style style:name="P402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職類區別</text:p>
          </table:table-cell>
          <table:table-cell table:style-name="TableCell9">
            <text:p text:style-name="P10">工作項目</text:p>
            <text:p text:style-name="P11"/>
          </table:table-cell>
          <table:table-cell table:style-name="TableCell12">
            <text:p text:style-name="內文"><text:span text:style-name="T13">工作分析</text:span><text:span text:style-name="T14">（</text:span><text:span text:style-name="T15">授課時以相片或影片輔助</text:span><text:span text:style-name="T16">）</text:span></text:p>
          </table:table-cell>
          <table:table-cell table:style-name="TableCell17">
            <text:p text:style-name="P18">其他注意事項</text:p>
          </table:table-cell>
        </table:table-row>
        <table:table-row table:style-name="TableRow19">
          <table:table-cell table:style-name="TableCell20">
            <text:p text:style-name="內文"><text:span text:style-name="T21">洗車類</text:span><text:span text:style-name="T22">（</text:span><text:span text:style-name="T23">中油或承益洗車</text:span><text:span text:style-name="T24">）</text:span></text:p>
          </table:table-cell>
          <table:table-cell table:style-name="TableCell25">
            <text:p text:style-name="內文"><text:span text:style-name="T26">a</text:span><text:span text:style-name="T27">營業前清潔工作打掃</text:span><text:span text:style-name="T28">（開店前準備</text:span><text:span text:style-name="T29">）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內文"><text:span text:style-name="T37">a</text:span><text:span text:style-name="T38">、</text:span><text:span text:style-name="T39">一般泡沫洗車</text:span><text:span text:style-name="T40">（</text:span><text:span text:style-name="T41">含鍍膜</text:span><text:span text:style-name="T42">）</text:span></text:p>
            <text:p text:style-name="內文"><text:span text:style-name="T43">1</text:span><text:span text:style-name="T44">、</text:span><text:span text:style-name="T45">引導車輛進沖洗區</text:span><text:span text:style-name="T46">，使用高壓水槍沖洗，</text:span><text:span text:style-name="T47">取海綿刷洗車體（輪胎用黑色海綿），取水桶沖淨泡沫（至少兩人一組最多時8人）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內文"><text:span text:style-name="T63">2</text:span><text:span text:style-name="T64">、</text:span><text:span text:style-name="T65">引導進入水刀洗車隧道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內文"><text:span text:style-name="T72">3</text:span><text:span text:style-name="T73">、</text:span><text:span text:style-name="T74">隧道洗淨鍍膜後完成引導至擦拭區</text:span><text:span text:style-name="T75">，</text:span><text:span text:style-name="T76">取毛巾擦乾車體外表</text:span><text:span text:style-name="T77">（</text:span><text:span text:style-name="T78">打開門擦拭邊框水滴</text:span><text:span text:style-name="T79">）</text:span><text:span text:style-name="T80">客人加價時另上輪胎油</text:span><text:span text:style-name="T81">，</text:span><text:span text:style-name="T82">收單或收現金找零</text:span><text:span text:style-name="T83">，</text:span><text:span text:style-name="T84">完成後引導駕駛駛離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內文"><text:span text:style-name="T103">b</text:span><text:span text:style-name="T104">、手工洗車+保養</text:span><text:span text:style-name="T105"><text:s/></text:span><text:span text:style-name="T106">（</text:span><text:span text:style-name="T107">此工作項目學生協助以洗車擦車為主</text:span><text:span text:style-name="T108">）</text:span><text:span text:style-name="T109">。</text:span></text:p>
            <text:p text:style-name="內文"><text:span text:style-name="T110">1</text:span><text:span text:style-name="T111">、</text:span><text:span text:style-name="T112">使用高壓水槍沖洗車體</text:span><text:span text:style-name="T113">，使用噴沫槍上泡沫，取海綿刷洗車體</text:span><text:span text:style-name="T114">（輪胎用菜瓜布），以高壓水槍冲泡沫洗，全車打蠟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內文"><text:span text:style-name="T132">2</text:span><text:span text:style-name="T133">、</text:span><text:span text:style-name="T134">整理車子內裝：使用吸塵器清潔車內空間，椅子上蠟，腳踏墊取出沖洗乾淨晾乾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內文"><text:span text:style-name="T147">3</text:span><text:span text:style-name="T148">、</text:span><text:span text:style-name="T149">上輪胎油及鋼圈油</text:span></text:p>
          </table:table-cell>
          <table:table-cell table:style-name="TableCell150">
            <text:list text:style-name="LFO1" text:continue-numbering="true">
              <text:list-item>
                <text:p text:style-name="P151"><text:span text:style-name="T152">會拿相關清潔工具</text:span><text:span text:style-name="T153">，</text:span><text:span text:style-name="T154">使用</text:span><text:span text:style-name="T155">完</text:span><text:span text:style-name="T156">會把工具放回定位</text:span><text:span text:style-name="T157">。</text:span></text:p>
              </text:list-item>
              <text:list-item>
                <text:p text:style-name="P158"><text:span text:style-name="T159">知道</text:span><text:span text:style-name="T160">自己或</text:span><text:span text:style-name="T161">營業場所的打掃清潔範圍</text:span><text:span text:style-name="T162">（</text:span><text:span text:style-name="T163">含廁所</text:span><text:span text:style-name="T164">）</text:span><text:span text:style-name="T165">。</text:span></text:p>
              </text:list-item>
              <text:list-item>
                <text:p text:style-name="P166"><text:span text:style-name="T167">會知道在營業時間前清潔完畢</text:span><text:span text:style-name="T168">。</text:span></text:p>
              </text:list-item>
            </text:list>
            <text:p text:style-name="P169"/>
            <text:p text:style-name="P170"/>
            <text:p text:style-name="內文"><text:span text:style-name="T171">1</text:span><text:span text:style-name="T172">、</text:span><text:span text:style-name="T173">會知道對駕駛作出適當手勢引導至</text:span><text:span text:style-name="T174">正確適當</text:span><text:span text:style-name="T175">沖洗區</text:span><text:span text:style-name="T176">。</text:span></text:p>
            <text:p text:style-name="內文"><text:span text:style-name="T177">2</text:span><text:span text:style-name="T178">、</text:span><text:span text:style-name="T179">會安全的拿高</text:span><text:span text:style-name="T180">壓</text:span><text:span text:style-name="T181">水槍作全車沖洗</text:span><text:span text:style-name="T182">（</text:span><text:span text:style-name="T183">車頭</text:span><text:span text:style-name="T184">→</text:span><text:span text:style-name="T185">車側</text:span><text:span text:style-name="T186">→</text:span><text:span text:style-name="T187">車尾</text:span><text:span text:style-name="T188">→</text:span><text:span text:style-name="T189">車頂</text:span><text:span text:style-name="T190">）也會視情況調整噴水型（水柱型及扇型）</text:span><text:span text:style-name="T191">。</text:span></text:p>
            <text:p text:style-name="P192"/>
            <text:p text:style-name="P193">3、會拿噴泡沫管把泡沫覆蓋全車身（車頭→車側→車尾→車頂）。</text:p>
            <text:p text:style-name="P194">4、會拿清洗車體的海綿將車洗完，更換洗鋁圈的海綿作清洗。</text:p>
            <text:p text:style-name="P195">5、會取水瓢將車前檔玻璃及兩側照後鏡將泡沫冲乾淨。</text:p>
            <text:p text:style-name="P196">1、會知道對駕駛作出適當手勢引導至正確適當沖洗區停車。</text:p>
            <text:p text:style-name="P197">2、會操作機器開始運作並安全離開洗車隧道區域。</text:p>
            <text:p text:style-name="P198"/>
            <text:p text:style-name="P199">1、隧道洗淨完成後以手勢請駕駛往前停至外表擦拭區。</text:p>
            <text:p text:style-name="P200">2、會拿空氣槍將車體吹乾車體外表水滴及車縫隙水滴（車頭→車側→車尾→車頂）。</text:p>
            <text:p text:style-name="P201">3、取毛巾擦乾車體外表（車頭→車側→車尾→車頂）。</text:p>
            <text:p text:style-name="P202">4、打開門擦拭邊框水滴，如打開駕駛座位時先跟客人問好後擦拭好後，跟客人收錢或收單後到櫃檯。</text:p>
            <text:p text:style-name="P203">5、拿單據或現金後再交回給客人。</text:p>
            <text:p text:style-name="P204">6、拿輪胎油用專用擦拭工具擦拭輪胎外側表面。</text:p>
            <text:p text:style-name="內文"><text:span text:style-name="T205">7</text:span><text:span text:style-name="T206">、</text:span><text:span text:style-name="T207">再確認車體擦乾後以手勢引導客人駛離</text:span><text:span text:style-name="T208">。</text:span></text:p>
            <text:p text:style-name="P209"/>
            <text:p text:style-name="內文"><text:span text:style-name="T210">1</text:span><text:span text:style-name="T211">、有專人將車停至定位</text:span><text:span text:style-name="T212">。</text:span></text:p>
            <text:p text:style-name="內文"><text:span text:style-name="T213">2</text:span><text:span text:style-name="T214">、會安全的拿高壓水槍作全車沖洗（車頭→車側→車尾→車頂）也會視情況調整噴水型（水柱型及扇型）</text:span><text:span text:style-name="T215">。</text:span></text:p>
            <text:p text:style-name="內文"><text:span text:style-name="T216">3</text:span><text:span text:style-name="T217">、會拿噴泡沫管把泡沫覆蓋全車身（車頭→車側→車尾→車頂）</text:span><text:span text:style-name="T218">。</text:span></text:p>
            <text:p text:style-name="P219"/>
            <text:p text:style-name="內文"><text:span text:style-name="T220">4</text:span><text:span text:style-name="T221">、會拿清洗車體的海綿將車洗完，更換洗鋁圈的海綿作清洗鋁圈</text:span><text:span text:style-name="T222">。</text:span></text:p>
            <text:p text:style-name="內文"><text:span text:style-name="T223">5</text:span><text:span text:style-name="T224">、</text:span><text:span text:style-name="T225">清洗外表後將車移至打蠟內裝整理區</text:span><text:span text:style-name="T226">。</text:span></text:p>
            <text:p text:style-name="內文"><text:span text:style-name="T227">6</text:span><text:span text:style-name="T228">、</text:span><text:span text:style-name="T229">打蠟有專門技術人員處理</text:span><text:span text:style-name="T230">。</text:span></text:p>
            <text:p text:style-name="內文"><text:span text:style-name="T231">1</text:span><text:span text:style-name="T232">、會操作吸塵器作全車地毯清潔</text:span><text:span text:style-name="T233">依序由駕駛座→後座→乘客座</text:span><text:span text:style-name="T234">（並會依狀況更換吸塵器前管頭）</text:span><text:span text:style-name="T235">。</text:span></text:p>
            <text:p text:style-name="內文"><text:span text:style-name="T236">2</text:span><text:span text:style-name="T237">、</text:span><text:span text:style-name="T238">全車內裝擦拭後噴內裝蠟</text:span><text:span text:style-name="T239">擦拭</text:span><text:span text:style-name="T240">。</text:span></text:p>
            <text:p text:style-name="內文"><text:span text:style-name="T241">3</text:span><text:span text:style-name="T242">、</text:span><text:span text:style-name="T243">全車皮椅擦拭後上皮椅專用油或蠟</text:span><text:span text:style-name="T244">。</text:span></text:p>
            <text:p text:style-name="內文"><text:span text:style-name="T245">4</text:span><text:span text:style-name="T246">、</text:span><text:span text:style-name="T247">全車腳踏墊取出後用高壓水槍清洗</text:span><text:span text:style-name="T248">。</text:span></text:p>
            <text:p text:style-name="內文"><text:span text:style-name="T249">5</text:span><text:span text:style-name="T250">、</text:span><text:span text:style-name="T251">地墊清洗後會拿至固定晾乾區晾乾</text:span><text:span text:style-name="T252">後擺回</text:span><text:span text:style-name="T253">。</text:span></text:p>
            <text:p text:style-name="P254"/>
            <text:p text:style-name="內文"><text:span text:style-name="T255">1</text:span><text:span text:style-name="T256">、</text:span><text:span text:style-name="T257">拿輪胎油用專用擦拭工具擦拭</text:span><text:span text:style-name="T258">全車</text:span><text:span text:style-name="T259">輪胎外側表面</text:span></text:p>
            <text:p text:style-name="內文"><text:span text:style-name="T260">2</text:span><text:span text:style-name="T261">、拿鋁圈油用專用擦拭工具擦拭</text:span><text:span text:style-name="T262">全車</text:span><text:span text:style-name="T263">鋁圈表面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內文"><text:span text:style-name="T271">＊</text:span><text:span text:style-name="T272">營業時間是</text:span><text:span text:style-name="T273">8</text:span><text:span text:style-name="T274">點所以要提早</text:span><text:span text:style-name="T275">，</text:span><text:span text:style-name="T276">清潔打掃要在</text:span><text:span text:style-name="T277">7</text:span><text:span text:style-name="T278">：</text:span><text:span text:style-name="T279">50</text:span><text:span text:style-name="T280">完成</text:span><text:span text:style-name="T281">，</text:span><text:span text:style-name="T282">所以要再提前</text:span><text:span text:style-name="T283">10-15</text:span><text:span text:style-name="T284">分鐘抵達</text:span><text:span text:style-name="T285">。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內文"><text:span text:style-name="T291">＊</text:span><text:span text:style-name="T292">手勢有向前</text:span><text:span text:style-name="T293">、</text:span><text:span text:style-name="T294">向後</text:span><text:span text:style-name="T295">、</text:span><text:span text:style-name="T296">停止</text:span><text:span text:style-name="T297">、</text:span><text:span text:style-name="T298">向右</text:span><text:span text:style-name="T299">、</text:span><text:span text:style-name="T300">向左</text:span><text:span text:style-name="T301">。</text:span></text:p>
            <text:p text:style-name="內文"><text:span text:style-name="T302">＊</text:span><text:span text:style-name="T303">高壓水槍後作用力大</text:span><text:span text:style-name="T304">，</text:span><text:span text:style-name="T305">要用</text:span><text:span text:style-name="T306">雙</text:span><text:span text:style-name="T307">手操作為宜</text:span><text:span text:style-name="T308">，</text:span><text:span text:style-name="T309">要跟別人說話前水槍向下並手離開按壓開關</text:span><text:span text:style-name="T310">，</text:span><text:span text:style-name="T311">盡量避免調整為水柱形</text:span><text:span text:style-name="T312">（有殺傷力</text:span><text:span text:style-name="T313">）</text:span><text:span text:style-name="T314">。</text:span></text:p>
            <text:p text:style-name="內文"><text:span text:style-name="T315">＊</text:span><text:span text:style-name="T316">承益洗車為例</text:span><text:span text:style-name="T317">。</text:span></text:p>
            <text:p text:style-name="P318"/>
            <text:p text:style-name="P319"/>
            <text:p text:style-name="P320"/>
            <text:p text:style-name="內文"><text:span text:style-name="T321">＊</text:span><text:span text:style-name="T322">洗車海綿及洗鋁圈顏色因店家不同而有差別</text:span><text:span text:style-name="T323">。</text:span></text:p>
            <text:p text:style-name="內文"><text:span text:style-name="T324">＊</text:span><text:span text:style-name="T325">承益洗車為例</text:span><text:span text:style-name="T326">。</text:span></text:p>
            <text:p text:style-name="P327"/>
            <text:p text:style-name="P328"/>
            <text:p text:style-name="內文"><text:span text:style-name="T329">1</text:span><text:span text:style-name="T330">、</text:span><text:span text:style-name="T331">手勢有向前、向後、停止、向右、向左</text:span><text:span text:style-name="T332">。</text:span></text:p>
            <text:p text:style-name="內文"><text:span text:style-name="T333">2</text:span><text:span text:style-name="T334">、</text:span><text:span text:style-name="T335">在確認車子停妥後和啟動鍵</text:span><text:span text:style-name="T336">。</text:span></text:p>
            <text:p text:style-name="內文"><text:span text:style-name="T337">3</text:span><text:span text:style-name="T338">、</text:span><text:span text:style-name="T339">離開後去作其他工</text:span><text:soft-page-break/><text:span text:style-name="T340">作</text:span><text:span text:style-name="T341">。</text:span></text:p>
            <text:p text:style-name="內文"><text:span text:style-name="T342">＊手勢有向前、向後、停止、向右、向左</text:span><text:span text:style-name="T343">。</text:span></text:p>
            <text:p text:style-name="內文"><text:span text:style-name="T344">＊</text:span><text:span text:style-name="T345">拿空氣鎗時要注意避免直接對人以免造成受傷</text:span><text:span text:style-name="T346">（</text:span><text:span text:style-name="T347">中油無</text:span><text:span text:style-name="T348">）</text:span><text:span text:style-name="T349">。</text:span></text:p>
            <text:p text:style-name="P350"/>
            <text:p text:style-name="內文"><text:span text:style-name="T351">＊</text:span><text:span text:style-name="T352">毛巾擦拭時一手固定一手移動擦拭</text:span><text:span text:style-name="T353">。</text:span></text:p>
            <text:p text:style-name="P354"/>
            <text:p text:style-name="內文"><text:span text:style-name="T355">＊收取金錢後拿至櫃台</text:span><text:span text:style-name="T356">。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內文"><text:span text:style-name="T362">＊</text:span><text:span text:style-name="T363">此項服務為外加會酌收費用要一開始時就要告知人員才有</text:span><text:span text:style-name="T364">。</text:span></text:p>
            <text:p text:style-name="P365"/>
            <text:p text:style-name="P366"/>
            <text:p text:style-name="P367"/>
            <text:p text:style-name="P368"/>
            <text:p text:style-name="P369"/>
            <text:p text:style-name="內文"><text:span text:style-name="T370">＊</text:span><text:span text:style-name="T371">學生會機動性支援手工洗車擦車</text:span></text:p>
            <text:p text:style-name="內文"><text:span text:style-name="T372">＊下班前會依照顏色所有抹布清洗晾乾並分類</text:span><text:span text:style-name="T373">。</text:span></text:p>
            <text:p text:style-name="內文"><text:span text:style-name="T374">＊</text:span><text:span text:style-name="T375">洗車</text:span><text:span text:style-name="T376">皆須團隊</text:span><text:span text:style-name="T377">分工</text:span><text:span text:style-name="T378">合作任務</text:span>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內文"><text:span text:style-name="T395">＊</text:span><text:span text:style-name="T396">整理車內時記得不可隨便移動車內物品</text:span><text:span text:style-name="T397">。</text:span></text:p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小喬</meta:initial-creator>
    <dc:creator>Windows 使用者</dc:creator>
    <meta:creation-date>2021-05-28T08:01:00Z</meta:creation-date>
    <dc:date>2021-05-28T08:01:00Z</dc:date>
    <meta:print-date>2021-05-28T07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71" meta:row-count="11" meta:non-whitespace-character-count="1425"/>
  </office:meta>
</office:document-meta>
</file>